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ruquius, Oude Kruisweg 276, 2142 EM, verhogen van de kap van de woning en het plaatsen van een dakopbouw, verzenddatum 23-11-2020, zaaknummer 4169834, olonummer 5554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46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6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6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61.077 483463.225</meta:user-defined>
    <meta:user-defined meta:name="DC.title">Verleende omgevingsvergunning, Cruquius, Oude Kruisweg 276, 2142 EM, verhogen van de kap van de woning en het plaatsen van een dakopbouw, verzenddatum 23-11-2020, zaaknummer 4169834, olonummer 5554195.</meta:user-defined>
    <meta:user-defined meta:name="OVERHEID.PostcodeHuisnummer/OVERHEIDop.postcodeHuisnummer">2142EM 276</meta:user-defined>
    <meta:user-defined meta:name="OVERHEIDop.straatnaam">Oude Kruisweg</meta:user-defined>
    <meta:user-defined meta:name="OVERHEIDop.woonplaats">Cruquiu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67</meta:user-defined>
    <meta:user-defined meta:name="OVERHEIDop.GmbID/DC.identifier">gmb-2020-311467</meta:user-defined>
    <meta:user-defined meta:name="OVERHEIDop.versieInformatie"/>
  </office:meta>
</office:document-meta>
</file>