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beoordeling noodzaak Milieu Effect Rapport - Karissteeg 4 - geen MER nodig voor het veranderen van een pluimveehouderij (aanmeldingsnotitie MR 202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karissteeg-4-mr-2020004" xlink:type="simple">De beoordeling ligt voor 6 weken digitaal ter inzag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146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MR 2020004</meta:user-defined>
    <dc:language>nl</dc:language>
    <meta:user-defined meta:name="OVERHEID.EPSG28992/DC.spatial">179275.632 367851.456</meta:user-defined>
    <meta:user-defined meta:name="DC.title">Gemeente Nederweert - beoordeling noodzaak Milieu Effect Rapport - Karissteeg 4 - geen MER nodig voor het veranderen van een pluimveehouderij (aanmeldingsnotitie MR 2020004)</meta:user-defined>
    <meta:user-defined meta:name="OVERHEID.PostcodeHuisnummer/OVERHEIDop.postcodeHuisnummer">6031PH 4</meta:user-defined>
    <meta:user-defined meta:name="OVERHEIDop.straatnaam">Karissteeg</meta:user-defined>
    <meta:user-defined meta:name="OVERHEIDop.woonplaats">Nederweer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64</meta:user-defined>
    <meta:user-defined meta:name="OVERHEIDop.GmbID/DC.identifier">gmb-2020-311464</meta:user-defined>
    <meta:user-defined meta:name="OVERHEIDop.versieInformatie"/>
  </office:meta>
</office:document-meta>
</file>