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aanvraag inwoonsituatie, Hammerdijk 10 en 10a, Vroomshoop (ontvangen 23-11-2020, zaaknummer 1700ESUITE5268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mmerdijk 10 en 10a </text:p>
            <text:p text:style-name="common-al">Project: aanvraag inwoonsituatie </text:p>
            <text:p text:style-name="common-al">Ingekomen: 23-11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145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5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5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 aanvraag inwoonsituatie, Hammerdijk 10 en 10a, Vroomshoop</meta:user-defined>
    <dc:language>nl</dc:language>
    <meta:user-defined meta:name="OVERHEID.EPSG28992/DC.spatial">236077.984194102 500084.083468229</meta:user-defined>
    <meta:user-defined meta:name="DC.title">Gemeente Twenterand - aanvraag omgevingsvergunning,  aanvraag inwoonsituatie, Hammerdijk 10 en 10a, Vroomshoop (ontvangen 23-11-2020, zaaknummer 1700ESUITE526872020)</meta:user-defined>
    <meta:user-defined meta:name="OVERHEID.PostcodeHuisnummer/OVERHEIDop.postcodeHuisnummer">7681SJ 10</meta:user-defined>
    <meta:user-defined meta:name="OVERHEIDop.straatnaam">Hammerdijk</meta:user-defined>
    <meta:user-defined meta:name="OVERHEIDop.woonplaats">Vroomshoop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1453</meta:user-defined>
    <meta:user-defined meta:name="OVERHEIDop.GmbID/DC.identifier">gmb-2020-311453</meta:user-defined>
    <meta:user-defined meta:name="OVERHEIDop.versieInformatie"/>
  </office:meta>
</office:document-meta>
</file>