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stralaan 100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veranderen van een kantoorgebouw op locatie H. Hartstralaan 100 in Hengelo. De aanvraag is geregistreerd onder zaaknummer O-2020-0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4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97 475867.6</meta:user-defined>
    <meta:user-defined meta:name="DC.title">Kennisgeving ontvangst aanvraag omgevingsvergunning H. Hartstralaan 100 in Hengelo</meta:user-defined>
    <meta:user-defined meta:name="OVERHEID.PostcodeHuisnummer/OVERHEIDop.postcodeHuisnummer">7555PJ 100</meta:user-defined>
    <meta:user-defined meta:name="OVERHEIDop.straatnaam">H. Hartstralaan</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1447</meta:user-defined>
    <meta:user-defined meta:name="OVERHEIDop.GmbID/DC.identifier">gmb-2020-311447</meta:user-defined>
    <meta:user-defined meta:name="OVERHEIDop.versieInformatie"/>
  </office:meta>
</office:document-meta>
</file>