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859 Mascagnilaan 11 te Berkel-Enschot, bouwen van een bijgebouw, 2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59 - I - Mascagnilaan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44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4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4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11.968 398935.699</meta:user-defined>
    <meta:user-defined meta:name="DC.title">Berkel-Enschot, ingekomen aanvraag voor een omgevingsvergunning Z-HZ_WABO-2020-04859 Mascagnilaan 11 te Berkel-Enschot, bouwen van een bijgebouw, 23 november 2020</meta:user-defined>
    <meta:user-defined meta:name="OVERHEID.PostcodeHuisnummer/OVERHEIDop.postcodeHuisnummer">5056BA 11</meta:user-defined>
    <meta:user-defined meta:name="OVERHEIDop.straatnaam">Mascagnilaan</meta:user-defined>
    <meta:user-defined meta:name="OVERHEIDop.woonplaats">Berkel-Enscho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45</meta:user-defined>
    <meta:user-defined meta:name="OVERHEIDop.GmbID/DC.identifier">gmb-2020-311445</meta:user-defined>
    <meta:user-defined meta:name="OVERHEIDop.versieInformatie"/>
  </office:meta>
</office:document-meta>
</file>