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48 Kraaivenstraat 22 te Tilburg, verbouwing van ANAC Carwash, 2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48 - I - Kraaiven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43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3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3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31.375 399450.292</meta:user-defined>
    <meta:user-defined meta:name="DC.title">Tilburg, ingekomen aanvraag voor een omgevingsvergunning Z-HZ_WABO-2020-04848 Kraaivenstraat 22 te Tilburg, verbouwing van ANAC Carwash, 23 november 2020</meta:user-defined>
    <meta:user-defined meta:name="OVERHEID.PostcodeHuisnummer/OVERHEIDop.postcodeHuisnummer">5048AB 22</meta:user-defined>
    <meta:user-defined meta:name="OVERHEIDop.straatnaam">Kraaivenstraat</meta:user-defined>
    <meta:user-defined meta:name="OVERHEIDop.woonplaats">Tilburg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35</meta:user-defined>
    <meta:user-defined meta:name="OVERHEIDop.GmbID/DC.identifier">gmb-2020-311435</meta:user-defined>
    <meta:user-defined meta:name="OVERHEIDop.versieInformatie"/>
  </office:meta>
</office:document-meta>
</file>