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plaatsen van een dakkapel - Elzewal 3,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Elzewal 3, 9203 LR      Drachten, het plaatsen van een dakkapel, datum bekendmaking: 31 januari     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>AZ/LD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14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270,848 567971,833</meta:user-defined>
    <meta:user-defined meta:name="DC.title">Gemeente Smallingerland - verlening omgevingsvergunning - plaatsen van een dakkapel - Elzewal 3, Drachten</meta:user-defined>
    <meta:user-defined meta:name="OVERHEID.PostcodeHuisnummer/OVERHEIDop.postcodeHuisnummer">9203LR 3</meta:user-defined>
    <meta:user-defined meta:name="OVERHEIDop.straatnaam">Elzewal</meta:user-defined>
    <meta:user-defined meta:name="OVERHEIDop.woonplaats">Dracht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43</meta:user-defined>
    <meta:user-defined meta:name="OVERHEIDop.GmbID/DC.identifier">gmb-2020-31143</meta:user-defined>
    <meta:user-defined meta:name="OVERHEIDop.versieInformatie"/>
  </office:meta>
</office:document-meta>
</file>