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839 Nieuwe Warande 61 te Berkel-Enschot, aanpassing op eerder verleende vergunning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39 - I - Nieuwe Warande 6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2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41.351 400137.25</meta:user-defined>
    <meta:user-defined meta:name="DC.title">Berkel-Enschot, ingekomen aanvraag voor een omgevingsvergunning Z-HZ_WABO-2020-04839 Nieuwe Warande 61 te Berkel-Enschot, aanpassing op eerder verleende vergunning, 23 november 2020</meta:user-defined>
    <meta:user-defined meta:name="OVERHEID.PostcodeHuisnummer/OVERHEIDop.postcodeHuisnummer">5056RC 6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27</meta:user-defined>
    <meta:user-defined meta:name="OVERHEIDop.GmbID/DC.identifier">gmb-2020-311427</meta:user-defined>
    <meta:user-defined meta:name="OVERHEIDop.versieInformatie"/>
  </office:meta>
</office:document-meta>
</file>