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23 Valkenswaardstraat 49 te Tilburg, bouwen van een stenen berging, 2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23 - I - Valkenswaard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142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2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42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40.555 398525.995</meta:user-defined>
    <meta:user-defined meta:name="DC.title">Tilburg, ingekomen aanvraag voor een omgevingsvergunning Z-HZ_WABO-2020-04823 Valkenswaardstraat 49 te Tilburg, bouwen van een stenen berging, 20 november 2020</meta:user-defined>
    <meta:user-defined meta:name="OVERHEID.PostcodeHuisnummer/OVERHEIDop.postcodeHuisnummer">5036SG 49</meta:user-defined>
    <meta:user-defined meta:name="OVERHEIDop.straatnaam">Valkenswaardstraat</meta:user-defined>
    <meta:user-defined meta:name="OVERHEIDop.woonplaats">Tilburg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425</meta:user-defined>
    <meta:user-defined meta:name="OVERHEIDop.GmbID/DC.identifier">gmb-2020-311425</meta:user-defined>
    <meta:user-defined meta:name="OVERHEIDop.versieInformatie"/>
  </office:meta>
</office:document-meta>
</file>