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800 Korenmolen 49 te Berkel-Enschot, herinrichten van een kamer tot kapsalon, 1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00 - I - Korenmolen 4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2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99.768 400297.399</meta:user-defined>
    <meta:user-defined meta:name="DC.title">Berkel-Enschot, ingekomen aanvraag voor een omgevingsvergunning Z-HZ_WABO-2020-04800 Korenmolen 49 te Berkel-Enschot, herinrichten van een kamer tot kapsalon, 19 november 2020</meta:user-defined>
    <meta:user-defined meta:name="OVERHEID.PostcodeHuisnummer/OVERHEIDop.postcodeHuisnummer">5057BA 49</meta:user-defined>
    <meta:user-defined meta:name="OVERHEIDop.straatnaam">Korenmolen</meta:user-defined>
    <meta:user-defined meta:name="OVERHEIDop.woonplaats">Berkel-Enscho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22</meta:user-defined>
    <meta:user-defined meta:name="OVERHEIDop.GmbID/DC.identifier">gmb-2020-311422</meta:user-defined>
    <meta:user-defined meta:name="OVERHEIDop.versieInformatie"/>
  </office:meta>
</office:document-meta>
</file>