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weg 8 1 te Emmeloord: het aanleggen van een greenw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is een omgevingsvergunning verleend voor deze locatie. Het gaat om het aanleggen van een greenwal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4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8 1 te Emmeloord: omgevingsvergunning  24 november 2020   het aanleggen van een greenwall.</meta:user-defined>
    <dc:language>nl</dc:language>
    <meta:user-defined meta:name="OVERHEID.EPSG28992/DC.spatial">178783 526364</meta:user-defined>
    <meta:user-defined meta:name="DC.title">Espelerweg 8 1 te Emmeloord: het aanleggen van een greenwall</meta:user-defined>
    <meta:user-defined meta:name="OVERHEID.PostcodeHuisnummer/OVERHEIDop.postcodeHuisnummer">8303HX 8</meta:user-defined>
    <meta:user-defined meta:name="OVERHEIDop.straatnaam">Espelerweg</meta:user-defined>
    <meta:user-defined meta:name="OVERHEIDop.woonplaats">Emmeloo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18</meta:user-defined>
    <meta:user-defined meta:name="OVERHEIDop.GmbID/DC.identifier">gmb-2020-311418</meta:user-defined>
    <meta:user-defined meta:name="OVERHEIDop.versieInformatie"/>
  </office:meta>
</office:document-meta>
</file>