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Wulfenlaan 25, 1251 CX, het vell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Van Wulfenlaan 25, 1251 CX, het vellen van 9 bomen, ingekomen 25 januari 2020.</text:p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14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74,431 474057,216</meta:user-defined>
    <meta:user-defined meta:name="DC.title">Aangevraagde omgevingsvergunning Van Wulfenlaan 25, 1251 CX, het vellen van 9 bomen</meta:user-defined>
    <meta:user-defined meta:name="OVERHEID.PostcodeHuisnummer/OVERHEIDop.postcodeHuisnummer">1251CX 25</meta:user-defined>
    <meta:user-defined meta:name="OVERHEIDop.straatnaam">Van Wulfenlaan</meta:user-defined>
    <meta:user-defined meta:name="OVERHEIDop.woonplaats">Lar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41</meta:user-defined>
    <meta:user-defined meta:name="OVERHEIDop.GmbID/DC.identifier">gmb-2020-31141</meta:user-defined>
    <meta:user-defined meta:name="OVERHEIDop.versieInformatie"/>
  </office:meta>
</office:document-meta>
</file>