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lfweg, Dubbele Buurt 44, 1165 MG, vergroten van de bestaande dakkapel in het voordakvlak van de woning, verzenddatum 23-11-2020, zaaknummer 4073435, olonummer 5481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40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24 488740</meta:user-defined>
    <meta:user-defined meta:name="DC.title">Verleende omgevingsvergunning, Halfweg, Dubbele Buurt 44, 1165 MG, vergroten van de bestaande dakkapel in het voordakvlak van de woning, verzenddatum 23-11-2020, zaaknummer 4073435, olonummer 5481987.</meta:user-defined>
    <meta:user-defined meta:name="OVERHEID.PostcodeHuisnummer/OVERHEIDop.postcodeHuisnummer">1165MG 44</meta:user-defined>
    <meta:user-defined meta:name="OVERHEIDop.straatnaam">Dubbele Buurt</meta:user-defined>
    <meta:user-defined meta:name="OVERHEIDop.woonplaats">Halfwe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00</meta:user-defined>
    <meta:user-defined meta:name="OVERHEIDop.GmbID/DC.identifier">gmb-2020-311400</meta:user-defined>
    <meta:user-defined meta:name="OVERHEIDop.versieInformatie"/>
  </office:meta>
</office:document-meta>
</file>