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gebruiksfunctie op de begane grond op het perceel Burg.Baron van Dedemstraat 2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februari 2020 een besluit genomen op de aanvraag met zaaknummer Z/19/611827 voor een Omgevingsvergunning voor het wijzigen van de winkel- naar woonfunctie op de begane grond op het perceel Burg.Baron van Dedemstraat 2A in Nieuwleusen (wijziging op de verleende omgevingsvergunning van d.d. 30 juli 2018, onder ons kenmerk: Z/18/582151)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4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functie</meta:user-defined>
    <dc:language>nl</dc:language>
    <meta:user-defined meta:name="OVERHEID.EPSG28992/DC.spatial">215597 511907</meta:user-defined>
    <meta:user-defined meta:name="OVERHEID.EPSG28992/DC.spatial">215594.9 511897.25</meta:user-defined>
    <meta:user-defined meta:name="DC.title">Besluit op aanvraag voor het wijzigen van de gebruiksfunctie op de begane grond op het perceel Burg.Baron van Dedemstraat 2A in Nieuwleusen</meta:user-defined>
    <meta:user-defined meta:name="OVERHEIDop.straatnaam">Burg.Baron van Dedemstraat</meta:user-defined>
    <meta:user-defined meta:name="OVERHEIDop.straatnaam">Burg.Baron van Dedemstraat</meta:user-defined>
    <meta:user-defined meta:name="OVERHEIDop.woonplaats">Nieuwleusen</meta:user-defined>
    <meta:user-defined meta:name="OVERHEIDop.woonplaats">Nieuwleu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140</meta:user-defined>
    <meta:user-defined meta:name="OVERHEIDop.GmbID/DC.identifier">gmb-2020-31140</meta:user-defined>
    <meta:user-defined meta:name="OVERHEIDop.versieInformatie"/>
  </office:meta>
</office:document-meta>
</file>