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Besluit vaststellen aanvraagformulieren subsidies</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4.4 van de Algemene wet bestuursrecht;</text:p>
            <text:p text:style-name="al">gelet op artikel 6, lid 1, van de Algemene subsidieverordening gemeente Altena 2019;</text:p>
            <text:p text:style-name="al">gelet op het Besluit mandaat, volmacht en machtiging Altena 2020, alsmede het Besluit ondermandaat, ondervolmacht en ondermachtiging Altena 2020 gemeentesecretaris – teammanagers;</text:p>
            <text:p text:style-name="al"/>
            <text:p text:style-name="al">overwegende dat het bij de uitvoering van de Subsidieregeling Cultuurparticipatie Altena 2020, de Subsidieregeling Sport en Bewegen Altena 2020 en de Subsidieregeling EHBO en Ouderenwerk Altena 2020 van belang is een aanvraagformulier vast te stellen;</text:p>
            <text:p text:style-name="al"/>
            <text:p text:style-name="al">B E S L U I T E N :</text:p>
            <text:p text:style-name="al"/>
            <text:p text:style-name="al">vast te stellen de volgende aanvraagformuli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vraagformulier Subsidieregeling Cultuurparticipatie Altena 2020;</text:p>
              </text:list-item>
              <text:list-item text:style-override="id1-3-2-2-1-2-2">
                <text:number>2.</text:number>
                <text:p text:style-name="al">Aanvraagformulier Subsidieregeling Sport en Bewegen Altena 2020 en</text:p>
              </text:list-item>
              <text:list-item text:style-override="id1-3-2-2-1-2-3">
                <text:number>3.</text:number>
                <text:p text:style-name="al">Aanvraagformulier Subsidieregeling EHBO en Ouderenwerk Altena 2020</text:p>
              </text:list-item>
            </text:list>
            <text:p text:style-name="al">zoals opgenomen in de bijlage bij dit besluit.</text:p>
            <text:p text:style-name="al"/>
            <text:p text:style-name="al">Dit besluit treedt in werking met ingang van de eerste dag na die van openbare  bekendmaking in het digitale Gemeenteblad van Altena.</text:p>
            <text:p text:style-name="al"/>
            <text:p text:style-name="al"/>
            <text:p text:style-name="al"/>
          </text:section>
        </text:section>
        <text:section text:name="regeling-sluiting_id1-3-2-3" text:style-name="regeling-sluiting">
          <text:section text:name="ondertekening_id1-3-2-3-1">
            <text:p><text:span text:style-name="functie">Aldus vastgesteld op 19 november 2020.</text:span></text:p>
            <text:p><text:span text:style-name="functie"/></text:p>
            <text:p><text:span text:style-name="functie"/></text:p>
            <text:p><text:span text:style-name="functie">Burgemeester en wethouders van de gemeente Altena, </text:span></text:p>
            <text:p><text:span text:style-name="functie"/></text:p>
            <text:p><text:span text:style-name="functie">namens deze,</text:span></text:p>
            <text:p><text:span text:style-name="functie"/></text:p>
            <text:p><text:span text:style-name="functie"/></text:p>
            <text:p><text:span text:style-name="functie"/></text:p>
            <text:p><text:span text:style-name="functie"/></text:p>
            <text:p><text:span text:style-name="functie">B. Sies</text:span></text:p>
            <text:p><text:span text:style-name="functie">Teammanager Samen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3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titel 4.4 van de Algemene wet bestuursrecht]|[1.0:c:BWBR0005537&amp;titeldeel=4.4&amp;g=2020-07-01</meta:user-defined>
    <meta:user-defined meta:name="DC.source">https://decentrale.regelgeving.overheid.nl/cvdr/xhtmloutput/Historie/Altena/620178/CVDR620178_1.html</meta:user-defined>
    <meta:user-defined meta:name="DC.source">https://decentrale.regelgeving.overheid.nl/cvdr/xhtmloutput/Historie/Altena/635680/CVDR635680_1.html</meta:user-defined>
    <meta:user-defined meta:name="DC.source">https://decentrale.regelgeving.overheid.nl/cvdr/xhtmloutput/Historie/Altena/635684/CVDR635684_1.html</meta:user-defined>
    <dc:language>nl</dc:language>
    <meta:user-defined meta:name="OVERHEID.Gemeente/DC.spatial">Altena</meta:user-defined>
    <meta:user-defined meta:name="DC.title">Gemeente Altena - Besluit vaststellen aanvraagformulieren subsidies</meta:user-defined>
    <meta:user-defined meta:name="DCTERMS.W3CDTF/DCTERMS.available">2020-11-26</meta:user-defined>
    <meta:user-defined meta:name="OVERHEIDop.externeBijlage">Aanvraagformulier Cultuurparticipatie|exb-2020-64268</meta:user-defined>
    <meta:user-defined meta:name="OVERHEIDop.externeBijlage">Aanvraagformulier Sport en Bewegen|exb-2020-64269</meta:user-defined>
    <meta:user-defined meta:name="OVERHEIDop.externeBijlage">Aanvraagformulier EHBO en Ouderenwerk |exb-2020-64270</meta:user-defined>
    <meta:user-defined meta:name="DCTERMS.W3CDTF/OVERHEIDop.jaargang">2020</meta:user-defined>
    <meta:user-defined meta:name="OVERHEIDop.publicationIssue">311393</meta:user-defined>
    <meta:user-defined meta:name="OVERHEIDop.GmbID/DC.identifier">gmb-2020-311393</meta:user-defined>
    <meta:user-defined meta:name="OVERHEIDop.versieInformatie"/>
  </office:meta>
</office:document-meta>
</file>