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style:style style:family="table-column" style:parent-style-name="colspec" style:name="id1-3-2-2-2-3-5-1-1">
      <style:table-column-properties style:rel-column-width="33*"/>
    </style:style>
    <style:style style:family="table-column" style:parent-style-name="colspec" style:name="id1-3-2-2-2-3-5-1-2">
      <style:table-column-properties style:rel-column-width="19*"/>
    </style:style>
    <style:style style:family="table-column" style:parent-style-name="colspec" style:name="id1-3-2-2-2-3-5-1-3">
      <style:table-column-properties style:rel-column-width="19*"/>
    </style:style>
    <style:style style:family="table-column" style:parent-style-name="colspec" style:name="id1-3-2-2-2-4-9-1-1">
      <style:table-column-properties style:rel-column-width="24*"/>
    </style:style>
    <style:style style:family="table-column" style:parent-style-name="colspec" style:name="id1-3-2-2-2-4-9-1-2">
      <style:table-column-properties style:rel-column-width="11*"/>
    </style:style>
    <style:style style:family="table-column" style:parent-style-name="colspec" style:name="id1-3-2-2-2-4-9-1-3">
      <style:table-column-properties style:rel-column-width="11*"/>
    </style:style>
    <style:style style:family="table-column" style:parent-style-name="colspec" style:name="id1-3-2-2-2-4-9-1-4">
      <style:table-column-properties style:rel-column-width="11*"/>
    </style:style>
    <style:style style:family="table-column" style:parent-style-name="colspec" style:name="id1-3-2-2-2-4-9-1-5">
      <style:table-column-properties style:rel-column-width="11*"/>
    </style:style>
    <style:style style:family="table-column" style:parent-style-name="colspec" style:name="id1-3-2-2-2-4-9-1-6">
      <style:table-column-properties style:rel-column-width="11*"/>
    </style:style>
    <style:style style:family="table-column" style:parent-style-name="colspec" style:name="id1-3-2-2-2-4-9-1-7">
      <style:table-column-properties style:rel-column-width="11*"/>
    </style:style>
    <style:style style:family="table-column" style:parent-style-name="colspec" style:name="id1-3-2-2-2-5-9-1-1">
      <style:table-column-properties style:rel-column-width="43*"/>
    </style:style>
    <style:style style:family="table-column" style:parent-style-name="colspec" style:name="id1-3-2-2-2-5-9-1-2">
      <style:table-column-properties style:rel-column-width="21*"/>
    </style:style>
    <style:style style:family="table-column" style:parent-style-name="colspec" style:name="id1-3-2-2-2-5-9-1-3">
      <style:table-column-properties style:rel-column-width="25*"/>
    </style:style>
    <style:style style:family="table-column" style:parent-style-name="colspec" style:name="id1-3-2-2-2-6-6-1-1">
      <style:table-column-properties style:rel-column-width="23*"/>
    </style:style>
    <style:style style:family="table-column" style:parent-style-name="colspec" style:name="id1-3-2-2-2-6-6-1-2">
      <style:table-column-properties style:rel-column-width="12*"/>
    </style:style>
    <style:style style:family="table-column" style:parent-style-name="colspec" style:name="id1-3-2-2-2-6-6-1-3">
      <style:table-column-properties style:rel-column-width="13*"/>
    </style:style>
    <style:style style:family="table-column" style:parent-style-name="colspec" style:name="id1-3-2-2-2-6-6-1-4">
      <style:table-column-properties style:rel-column-width="20*"/>
    </style:style>
    <style:style style:family="table-column" style:parent-style-name="colspec" style:name="id1-3-2-2-2-6-6-1-5">
      <style:table-column-properties style:rel-column-width="23*"/>
    </style:style>
    <style:style style:family="table-column" style:parent-style-name="colspec" style:name="id1-3-2-2-2-7-9-1-1">
      <style:table-column-properties style:rel-column-width="23*"/>
    </style:style>
    <style:style style:family="table-column" style:parent-style-name="colspec" style:name="id1-3-2-2-2-7-9-1-2">
      <style:table-column-properties style:rel-column-width="12*"/>
    </style:style>
    <style:style style:family="table-column" style:parent-style-name="colspec" style:name="id1-3-2-2-2-7-9-1-3">
      <style:table-column-properties style:rel-column-width="13*"/>
    </style:style>
    <style:style style:family="table-column" style:parent-style-name="colspec" style:name="id1-3-2-2-2-7-9-1-4">
      <style:table-column-properties style:rel-column-width="20*"/>
    </style:style>
    <style:style style:family="table-column" style:parent-style-name="colspec" style:name="id1-3-2-2-2-7-9-1-5">
      <style:table-column-properties style:rel-column-width="14*"/>
    </style:style>
    <style:style style:family="table-column" style:parent-style-name="colspec" style:name="id1-3-2-2-3-2-3-1-1">
      <style:table-column-properties style:rel-column-width="51*"/>
    </style:style>
    <style:style style:family="table-column" style:parent-style-name="colspec" style:name="id1-3-2-2-3-2-3-1-2">
      <style:table-column-properties style:rel-column-width="12*"/>
    </style:style>
    <style:style style:family="table-column" style:parent-style-name="colspec" style:name="id1-3-2-2-3-2-3-1-3">
      <style:table-column-properties style:rel-column-width="12*"/>
    </style: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8-1-1">
      <style:table-column-properties style:rel-column-width="15*"/>
    </style:style>
    <style:style style:family="table-column" style:parent-style-name="colspec" style:name="id1-3-2-2-3-2-8-1-2">
      <style:table-column-properties style:rel-column-width="12*"/>
    </style:style>
    <style:style style:family="table-column" style:parent-style-name="colspec" style:name="id1-3-2-2-3-2-8-1-3">
      <style:table-column-properties style:rel-column-width="13*"/>
    </style:style>
    <style:style style:family="table-column" style:parent-style-name="colspec" style:name="id1-3-2-2-3-2-8-1-4">
      <style:table-column-properties style:rel-column-width="18*"/>
    </style:style>
    <style:style style:family="table-column" style:parent-style-name="colspec" style:name="id1-3-2-2-3-2-8-1-5">
      <style:table-column-properties style:rel-column-width="14*"/>
    </style:style>
    <style:style style:family="table-column" style:parent-style-name="colspec" style:name="id1-3-2-2-3-2-8-1-6">
      <style:table-column-properties style:rel-column-width="15*"/>
    </style:style>
    <style:style style:family="table-column" style:parent-style-name="colspec" style:name="id1-3-2-2-3-2-8-1-7">
      <style:table-column-properties style:rel-column-width="16*"/>
    </style:style>
    <text:list-style style:name="id1-3-2-2-3-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24-1-1">
      <style:table-column-properties style:rel-column-width="46*"/>
    </style:style>
    <style:style style:family="table-column" style:parent-style-name="colspec" style:name="id1-3-2-2-3-2-24-1-2">
      <style:table-column-properties style:rel-column-width="11*"/>
    </style:style>
    <style:style style:family="table-column" style:parent-style-name="colspec" style:name="id1-3-2-2-3-2-24-1-3">
      <style:table-column-properties style:rel-column-width="11*"/>
    </style:style>
    <style:style style:family="table-column" style:parent-style-name="colspec" style:name="id1-3-2-2-3-2-24-1-4">
      <style:table-column-properties style:rel-column-width="11*"/>
    </style: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28-1-1">
      <style:table-column-properties style:rel-column-width="34*"/>
    </style:style>
    <style:style style:family="table-column" style:parent-style-name="colspec" style:name="id1-3-2-2-3-2-28-1-2">
      <style:table-column-properties style:rel-column-width="0*"/>
    </style:style>
    <style:style style:family="table-column" style:parent-style-name="colspec" style:name="id1-3-2-2-3-2-28-1-3">
      <style:table-column-properties style:rel-column-width="24*"/>
    </style: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65-1-1">
      <style:table-column-properties style:rel-column-width="14*"/>
    </style:style>
    <style:style style:family="table-column" style:parent-style-name="colspec" style:name="id1-3-2-2-3-2-65-1-2">
      <style:table-column-properties style:rel-column-width="68*"/>
    </style:style>
    <style:style style:family="table-column" style:parent-style-name="colspec" style:name="id1-3-2-2-3-2-65-1-3">
      <style:table-column-properties style:rel-column-width="13*"/>
    </style:style>
    <text:list-style style:name="id1-3-2-2-3-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69-1-1">
      <style:table-column-properties style:rel-column-width="4*"/>
    </style:style>
    <style:style style:family="table-column" style:parent-style-name="colspec" style:name="id1-3-2-2-3-2-69-1-2">
      <style:table-column-properties style:rel-column-width="78*"/>
    </style:style>
    <style:style style:family="table-column" style:parent-style-name="colspec" style:name="id1-3-2-2-3-2-69-1-3">
      <style:table-column-properties style:rel-column-width="13*"/>
    </style:style>
    <text:list-style style:name="id1-3-2-2-3-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74-1-1">
      <style:table-column-properties style:rel-column-width="12*"/>
    </style:style>
    <style:style style:family="table-column" style:parent-style-name="colspec" style:name="id1-3-2-2-3-2-74-1-2">
      <style:table-column-properties style:rel-column-width="69*"/>
    </style:style>
    <style:style style:family="table-column" style:parent-style-name="colspec" style:name="id1-3-2-2-3-2-74-1-3">
      <style:table-column-properties style:rel-column-width="14*"/>
    </style:style>
    <style:style style:family="table-column" style:parent-style-name="colspec" style:name="id1-3-2-2-3-2-79-1-1">
      <style:table-column-properties style:rel-column-width="12*"/>
    </style:style>
    <style:style style:family="table-column" style:parent-style-name="colspec" style:name="id1-3-2-2-3-2-79-1-2">
      <style:table-column-properties style:rel-column-width="60*"/>
    </style:style>
    <style:style style:family="table-column" style:parent-style-name="colspec" style:name="id1-3-2-2-3-2-79-1-3">
      <style:table-column-properties style:rel-column-width="11*"/>
    </style:style>
    <style:style style:family="table-column" style:parent-style-name="colspec" style:name="id1-3-2-2-3-2-79-1-4">
      <style:table-column-properties style:rel-column-width="11*"/>
    </style:style>
    <style:style style:family="table-column" style:parent-style-name="colspec" style:name="id1-3-2-2-3-2-83-1-1">
      <style:table-column-properties style:rel-column-width="13*"/>
    </style:style>
    <style:style style:family="table-column" style:parent-style-name="colspec" style:name="id1-3-2-2-3-2-83-1-2">
      <style:table-column-properties style:rel-column-width="65*"/>
    </style:style>
    <style:style style:family="table-column" style:parent-style-name="colspec" style:name="id1-3-2-2-3-2-83-1-3">
      <style:table-column-properties style:rel-column-width="17*"/>
    </style:style>
    <text:list-style style:name="id1-3-2-2-3-2-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5-3">
      <text:list-level-style-bullet style:num-suffix="" text:bullet-char="​" text:level="1">
        <style:list-level-properties text:min-label-width="10mm"/>
      </text:list-level-style-bullet>
    </text:list-style>
    <text:list-style style:name="id1-3-2-2-3-2-11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Nota tarieven 2021</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ze nota Tarieven 2021 bevat een overzichtelijke bundeling van alle gemeentelijke belastingen/heffingen die in de gemeente Hollands Kroon geheven worden. </text:p>
              <text:p text:style-name="al"/>
              <text:p text:style-name="al">Bij het samenstellen van deze nota zijn de begrotingsrichtlijnen die aan de raad zijn voorgesteld, leidend geweest. Door het verloop van de tijd of door nieuwe inzichten of informatie kan het noodzakelijk zijn om eerder genomen standpunten te wijzigen. Wanneer hier sprake van is, wordt hiervan melding gemaakt in het betreffende onderdeel van de nota.</text:p>
              <text:p text:style-name="al"/>
              <text:p text:style-name="al">Ook is er gekeken of vanwege wettelijke wijzigingen of nieuwe inzichten tekstuele aanpassingen nodig waren. De verordeningen zijn getoetst aan de modelverordeningen van de Vereniging Nederlandse Gemeenten (VNG). </text:p>
              <text:p text:style-name="al"/>
            </text:section>
            <text:p text:style-name="hoofdstuk_bottom"/>
          </text:section>
          <text:section text:name="hoofdstuk_id1-3-2-2-2" text:style-name="hoofdstuk">
            <text:p text:style-name="hoofdstuk_kop"><text:span text:style-name="label"/> <text:span text:style-name="nr"/> Toelichting per belastingsoort</text:p>
            <text:section text:name="artikel_id1-3-2-2-2-2" text:style-name="artikel">
              <text:p text:style-name="artikel_kop_titel"><text:span text:style-name="artikel_kop_label"/> <text:span text:style-name="artikel_kop_nr"/> </text:p>
              <text:list text:style-name="id1-3-2-2-2-2-2">
                <text:list-item text:style-override="id1-3-2-2-2-2-2-1">
                  <text:number/>
                  <text:p text:style-name="al"/>
                </text:list-item>
              </text:list>
            </text:section>
            <text:section text:name="artikel_id1-3-2-2-2-3" text:style-name="artikel">
              <text:p text:style-name="artikel_kop_titel"><text:span text:style-name="artikel_kop_label"/> <text:span text:style-name="artikel_kop_nr">1</text:span> Onroerende zaakbelasting</text:p>
              <text:p text:style-name="al">In de begroting 2021 wordt de opbrengst van de onroerende zaakbelasting bepaald. In de paragraaf lokale heffingen is aangegeven wat de uitgangspunten zijn voor onroerende zaakbelasting. Omdat zowel de WOZ-waarden als de gewenste opbrengst voor 2021 wijzigen, moeten de tarieven worden aangepast. </text:p>
              <text:p text:style-name="al">In de tariefstelling is rekening gehouden met een waardestijging van de niet-woningen van 1% en bij de woningen met een waardestijging van 5,0%. Daarnaast is ook rekening gehouden met leegstand, vrijstellingen en areaaluitbreiding. Dit leidt tot onderstaande tarieven:</text:p>
              <text:p text:style-name="al"/>
              <text:section text:name="table_id1-3-2-2-2-3-5" text:style-name="table">
                <text:p text:style-name="table_top"/>
                <table:table table:style-name="tgroup">
                  <table:table-column table:style-name="id1-3-2-2-2-3-5-1-1"/>
                  <table:table-column table:style-name="id1-3-2-2-2-3-5-1-2"/>
                  <table:table-column table:style-name="id1-3-2-2-2-3-5-1-3"/>
                  <table:table-row table:style-name="row">
                    <table:table-cell table:style-name="entry" table:number-rows-spanned="1" table:number-columns-spanned="1">
                      <text:p text:style-name="table_al">Tarieven </text:p>
                    </table:table-cell>
                    <table:table-cell table:style-name="entry" table:number-rows-spanned="1" table:number-columns-spanned="1">
                      <text:p text:style-name="table_al">2021</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Gebruiker niet-woningen</text:p>
                    </table:table-cell>
                    <table:table-cell table:style-name="entry" table:number-rows-spanned="1" table:number-columns-spanned="1">
                      <text:p text:style-name="table_al">0,1431%</text:p>
                    </table:table-cell>
                    <table:table-cell table:style-name="entry" table:number-rows-spanned="1" table:number-columns-spanned="1">
                      <text:p text:style-name="table_al">0,1435%</text:p>
                    </table:table-cell>
                  </table:table-row>
                  <table:table-row table:style-name="row">
                    <table:table-cell table:style-name="entry" table:number-rows-spanned="1" table:number-columns-spanned="1">
                      <text:p text:style-name="table_al">Eigenaar niet-woningen</text:p>
                    </table:table-cell>
                    <table:table-cell table:style-name="entry" table:number-rows-spanned="1" table:number-columns-spanned="1">
                      <text:p text:style-name="table_al">0,1782%</text:p>
                    </table:table-cell>
                    <table:table-cell table:style-name="entry" table:number-rows-spanned="1" table:number-columns-spanned="1">
                      <text:p text:style-name="table_al">0,1788%</text:p>
                    </table:table-cell>
                  </table:table-row>
                  <table:table-row table:style-name="row">
                    <table:table-cell table:style-name="entry" table:number-rows-spanned="1" table:number-columns-spanned="1">
                      <text:p text:style-name="table_al">Eigenaar woningen</text:p>
                    </table:table-cell>
                    <table:table-cell table:style-name="entry" table:number-rows-spanned="1" table:number-columns-spanned="1">
                      <text:p text:style-name="table_al">0,1143%</text:p>
                    </table:table-cell>
                    <table:table-cell table:style-name="entry" table:number-rows-spanned="1" table:number-columns-spanned="1">
                      <text:p text:style-name="table_al">0,1190%</text:p>
                    </table:table-cell>
                  </table:table-row>
                </table:table>
                <text:p text:style-name="table_bottom"/>
              </text:section>
              <text:p text:style-name="al"/>
              <text:p text:style-name="al">Voor alle belanghebbenden gaat de aanslag gemiddeld met ongeveer 1% omhoog. De daadwerkelijke stijging kan voor iedere belanghebbende verschillen. Dit is afhankelijk van de individuele waarde wijziging van de individuele objecten. </text:p>
              <text:p text:style-name="al"/>
              <text:p text:style-name="al"/>
              <text:p text:style-name="al"/>
              <text:p text:style-name="al">
              <text:span text:style-name="nadrukvet">Reden van de heffing</text:span>
            </text:p>
              <text:p text:style-name="al">Algemeen dekkingsmiddel ter dekking van de gemeentelijke uitgaven.</text:p>
            </text:section>
            <text:section text:name="artikel_id1-3-2-2-2-4" text:style-name="artikel">
              <text:p text:style-name="artikel_kop_titel"><text:span text:style-name="artikel_kop_label"/> <text:span text:style-name="artikel_kop_nr">2</text:span> Afvalstoffenheffing</text:p>
              <text:p text:style-name="al">De tarieven zijn verhoogd met het inflatiepercentage van 1%.<text:span text:style-name="nadrukvet"/>Hier worden de kosten doorberekend die de gemeente maakt voor het inzamelen en laten verwerken van huishoudelijke afvalstoffen. De tarieven zijn gebaseerd op de opbrengst zoals dit is opgenomen in de begroting. Op basis van deze opbrengst is er sprake van 100% kostendekking.  </text:p>
              <text:p text:style-name="al"/>
              <text:p text:style-name="al">
              <text:span text:style-name="nadrukvet">Reden van de heffing</text:span>
            </text:p>
              <text:p text:style-name="al">Doorberekenen van kosten die de gemeente maakt voor het inzamelen en laten verwerken van huishoudelijke afvalstoffen. </text:p>
              <text:p text:style-name="al"/>
              <text:p text:style-name="al">De tarieven zijn op basis van de kosten als volgt opgebouwd:</text:p>
              <text:p text:style-name="al"/>
              <text:section text:name="table_id1-3-2-2-2-4-9" text:style-name="table">
                <text:p text:style-name="table_top"/>
                <table:table table:style-name="tgroup">
                  <table:table-column table:style-name="id1-3-2-2-2-4-9-1-1"/>
                  <table:table-column table:style-name="id1-3-2-2-2-4-9-1-2"/>
                  <table:table-column table:style-name="id1-3-2-2-2-4-9-1-3"/>
                  <table:table-column table:style-name="id1-3-2-2-2-4-9-1-4"/>
                  <table:table-column table:style-name="id1-3-2-2-2-4-9-1-5"/>
                  <table:table-column table:style-name="id1-3-2-2-2-4-9-1-6"/>
                  <table:table-column table:style-name="id1-3-2-2-2-4-9-1-7"/>
                  <table:table-row table:style-name="row">
                    <table:table-cell table:style-name="entry" table:number-rows-spanned="1" table:number-columns-spanned="1">
                      <text:p text:style-name="table_al">
                        <text:span text:style-name="nadrukvet">Afvalstoffenheffing</text:span>
                      </text:p>
                    </table:table-cell>
                    <table:table-cell table:style-name="entry" table:number-rows-spanned="1" table:number-columns-spanned="1">
                      <text:p text:style-name="table_al">
                        <text:span text:style-name="nadrukvet">% in heffing</text:span>
                      </text:p>
                    </table:table-cell>
                    <table:table-cell table:style-name="entry" table:number-rows-spanned="1" table:number-columns-spanned="1">
                      <text:p text:style-name="table_al">
                        <text:span text:style-name="nadrukvet">Bedrag in heffing</text:span>
                      </text:p>
                    </table:table-cell>
                    <table:table-cell table:style-name="entry" table:number-rows-spanned="1" table:number-columns-spanned="1">
                      <text:p text:style-name="table_al">
                        <text:span text:style-name="nadrukvet">% in heffing</text:span>
                      </text:p>
                    </table:table-cell>
                    <table:table-cell table:style-name="entry" table:number-rows-spanned="1" table:number-columns-spanned="1">
                      <text:p text:style-name="table_al">
                        <text:span text:style-name="nadrukvet">Bedrag in heffing</text:span>
                      </text:p>
                    </table:table-cell>
                    <table:table-cell table:style-name="entry" table:number-rows-spanned="1" table:number-columns-spanned="1">
                      <text:p text:style-name="table_al">
                        <text:span text:style-name="nadrukvet">% in heffing</text:span>
                      </text:p>
                    </table:table-cell>
                    <table:table-cell table:style-name="entry" table:number-rows-spanned="1" table:number-columns-spanned="1">
                      <text:p text:style-name="table_al">
                        <text:span text:style-name="nadrukvet">Bedrag in heffing</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span text:style-name="nadrukvet">1 persoons</text:span>
                      </text:p>
                    </table:table-cell>
                    <table:table-cell table:style-name="entry" table:number-rows-spanned="1" table:number-columns-spanned="2">
                      <text:p text:style-name="table_al">
                        <text:span text:style-name="nadrukvet">2 persoons</text:span>
                      </text:p>
                    </table:table-cell>
                    <table:table-cell table:style-name="entry" table:number-rows-spanned="1" table:number-columns-spanned="2">
                      <text:p text:style-name="table_al">
                        <text:span text:style-name="nadrukvet">3 en meerpersoons</text:span>
                      </text:p>
                    </table:table-cell>
                  </table:table-row>
                  <table:table-row table:style-name="row">
                    <table:table-cell table:style-name="entry" table:number-rows-spanned="1" table:number-columns-spanned="1">
                      <text:p text:style-name="table_al">
                        <text:span text:style-name="nadrukvet">7.3 Afval</text:span>
                      </text:p>
                    </table:table-cell>
                    <table:table-cell table:style-name="entry" table:number-rows-spanned="1" table:number-columns-spanned="1">
                      <text:p text:style-name="table_al">74,4%</text:p>
                    </table:table-cell>
                    <table:table-cell table:style-name="entry" table:number-rows-spanned="1" table:number-columns-spanned="1">
                      <text:p text:style-name="table_al">€ 172,31</text:p>
                    </table:table-cell>
                    <table:table-cell table:style-name="entry" table:number-rows-spanned="1" table:number-columns-spanned="1">
                      <text:p text:style-name="table_al">74,4%</text:p>
                    </table:table-cell>
                    <table:table-cell table:style-name="entry" table:number-rows-spanned="1" table:number-columns-spanned="1">
                      <text:p text:style-name="table_al">€ 244,36</text:p>
                    </table:table-cell>
                    <table:table-cell table:style-name="entry" table:number-rows-spanned="1" table:number-columns-spanned="1">
                      <text:p text:style-name="table_al">74,4%</text:p>
                    </table:table-cell>
                    <table:table-cell table:style-name="entry" table:number-rows-spanned="1" table:number-columns-spanned="1">
                      <text:p text:style-name="table_al">€ 265,70</text:p>
                    </table:table-cell>
                  </table:table-row>
                  <table:table-row table:style-name="row">
                    <table:table-cell table:style-name="entry" table:number-rows-spanned="1" table:number-columns-spanned="1">
                      <text:p text:style-name="table_al">
                        <text:span text:style-name="nadrukvet">0.4 Overhead en personele lasten</text:span>
                      </text:p>
                    </table:table-cell>
                    <table:table-cell table:style-name="entry" table:number-rows-spanned="1" table:number-columns-spanned="1">
                      <text:p text:style-name="table_al">3,8%</text:p>
                    </table:table-cell>
                    <table:table-cell table:style-name="entry" table:number-rows-spanned="1" table:number-columns-spanned="1">
                      <text:p text:style-name="table_al">€ 8,80</text:p>
                    </table:table-cell>
                    <table:table-cell table:style-name="entry" table:number-rows-spanned="1" table:number-columns-spanned="1">
                      <text:p text:style-name="table_al">3,8%</text:p>
                    </table:table-cell>
                    <table:table-cell table:style-name="entry" table:number-rows-spanned="1" table:number-columns-spanned="1">
                      <text:p text:style-name="table_al">€ 12,48</text:p>
                    </table:table-cell>
                    <table:table-cell table:style-name="entry" table:number-rows-spanned="1" table:number-columns-spanned="1">
                      <text:p text:style-name="table_al">3,8%</text:p>
                    </table:table-cell>
                    <table:table-cell table:style-name="entry" table:number-rows-spanned="1" table:number-columns-spanned="1">
                      <text:p text:style-name="table_al">€ 13,57</text:p>
                    </table:table-cell>
                  </table:table-row>
                  <table:table-row table:style-name="row">
                    <table:table-cell table:style-name="entry" table:number-rows-spanned="1" table:number-columns-spanned="1">
                      <text:p text:style-name="table_al">
                        <text:span text:style-name="nadrukvet">0.64 belasting overig</text:span>
                      </text:p>
                    </table:table-cell>
                    <table:table-cell table:style-name="entry" table:number-rows-spanned="1" table:number-columns-spanned="1">
                      <text:p text:style-name="table_al">-0,1%</text:p>
                    </table:table-cell>
                    <table:table-cell table:style-name="entry" table:number-rows-spanned="1" table:number-columns-spanned="1">
                      <text:p text:style-name="table_al">€ -0,23</text:p>
                    </table:table-cell>
                    <table:table-cell table:style-name="entry" table:number-rows-spanned="1" table:number-columns-spanned="1">
                      <text:p text:style-name="table_al">-0,1%</text:p>
                    </table:table-cell>
                    <table:table-cell table:style-name="entry" table:number-rows-spanned="1" table:number-columns-spanned="1">
                      <text:p text:style-name="table_al">€ -0,33</text:p>
                    </table:table-cell>
                    <table:table-cell table:style-name="entry" table:number-rows-spanned="1" table:number-columns-spanned="1">
                      <text:p text:style-name="table_al">-0,1%</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
                        <text:span text:style-name="nadrukvet">6.3 inkomensregelingen</text:span>
                      </text:p>
                    </table:table-cell>
                    <table:table-cell table:style-name="entry" table:number-rows-spanned="1" table:number-columns-spanned="1">
                      <text:p text:style-name="table_al">2,5%</text:p>
                    </table:table-cell>
                    <table:table-cell table:style-name="entry" table:number-rows-spanned="1" table:number-columns-spanned="1">
                      <text:p text:style-name="table_al">€ 5,79</text:p>
                    </table:table-cell>
                    <table:table-cell table:style-name="entry" table:number-rows-spanned="1" table:number-columns-spanned="1">
                      <text:p text:style-name="table_al">2,5%</text:p>
                    </table:table-cell>
                    <table:table-cell table:style-name="entry" table:number-rows-spanned="1" table:number-columns-spanned="1">
                      <text:p text:style-name="table_al">€ 8,21</text:p>
                    </table:table-cell>
                    <table:table-cell table:style-name="entry" table:number-rows-spanned="1" table:number-columns-spanned="1">
                      <text:p text:style-name="table_al">2,5%</text:p>
                    </table:table-cell>
                    <table:table-cell table:style-name="entry" table:number-rows-spanned="1" table:number-columns-spanned="1">
                      <text:p text:style-name="table_al">€ 8,93</text:p>
                    </table:table-cell>
                  </table:table-row>
                  <table:table-row table:style-name="row">
                    <table:table-cell table:style-name="entry" table:number-rows-spanned="1" table:number-columns-spanned="1">
                      <text:p text:style-name="table_al">
                        <text:span text:style-name="nadrukvet">BTW</text:span>
                      </text:p>
                    </table:table-cell>
                    <table:table-cell table:style-name="entry" table:number-rows-spanned="1" table:number-columns-spanned="1">
                      <text:p text:style-name="table_al">19,4%</text:p>
                    </table:table-cell>
                    <table:table-cell table:style-name="entry" table:number-rows-spanned="1" table:number-columns-spanned="1">
                      <text:p text:style-name="table_al">€ 44,93</text:p>
                    </table:table-cell>
                    <table:table-cell table:style-name="entry" table:number-rows-spanned="1" table:number-columns-spanned="1">
                      <text:p text:style-name="table_al">19,4%</text:p>
                    </table:table-cell>
                    <table:table-cell table:style-name="entry" table:number-rows-spanned="1" table:number-columns-spanned="1">
                      <text:p text:style-name="table_al">€ 63,72</text:p>
                    </table:table-cell>
                    <table:table-cell table:style-name="entry" table:number-rows-spanned="1" table:number-columns-spanned="1">
                      <text:p text:style-name="table_al">19,4%</text:p>
                    </table:table-cell>
                    <table:table-cell table:style-name="entry" table:number-rows-spanned="1" table:number-columns-spanned="1">
                      <text:p text:style-name="table_al">€ 69,28</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231,60</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328,4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357,12</text:span>
                      </text:p>
                    </table:table-cell>
                  </table:table-row>
                </table:table>
                <text:p text:style-name="table_bottom"/>
              </text:section>
              <text:p text:style-name="al"/>
              <text:p text:style-name="al">Alle kosten die op het taakveld Afval worden geboekt hebben te maken met de inzameling van huishoudelijk afval. Deze worden dan ook voor 100% meegenomen. Van de overhead wordt 3,8% meegenomen. Dit is gebaseerd op het aantal FTE dat zich bezig houdt met afval. De lasten en baten van de heffing en invordering worden voor 20% meegenomen. De lasten zijn op basis van een inschatting verdeeld over de verschillende soorten belasting die we heffen. Van de inkomensregeling wordt alleen de kwijtschelding meegenomen. De verdeling van de totale kwijtscheldingskosten is gebaseerd op ervaringscijfers uit het verleden. De BTW over de kosten van taakveld Afval wordt volledig meegenomen. </text:p>
              <text:p text:style-name="al">Bij de extra containers worden de containers voor GFT en plastic gratis verstrekt. De extra grijze container wordt alleen in bijzondere omstandigheden, zoals vastgelegd in de afvalstoffenverordening verstrekt tegen een tarief van € 133,120 per jaar.</text:p>
            </text:section>
            <text:section text:name="artikel_id1-3-2-2-2-5" text:style-name="artikel">
              <text:p text:style-name="artikel_kop_titel"><text:span text:style-name="artikel_kop_label"/> <text:span text:style-name="artikel_kop_nr">3</text:span> Rioolheffing</text:p>
              <text:p text:style-name="al">Het tarief wordt met het inflatiepercentage verhoogd van 1% verhoogd naar € 196,92. De verordening is aangepast op basis van wijzigingen van de modelverordening van de VNG. De wijzigingen hebben betrekking op artikel 1 Definities, artikel 3 Belastbaar feit en artikel 4 Voorwerp van belasting.</text:p>
              <text:p text:style-name="al"/>
              <text:p text:style-name="al">
              <text:span text:style-name="nadrukvet">Reden van de heffing</text:span>
            </text:p>
              <text:p text:style-name="al">Doorberekenen van kosten die de gemeente maakt voor aanleg, onderhoud en exploitatie van de gemeentelijke riolering. De tarieven zijn gebaseerd op 100% kostendekking.</text:p>
              <text:p text:style-name="al"/>
              <text:p text:style-name="al">De tarieven zijn op basis van de kosten als volgt opgebouwd:</text:p>
              <text:p text:style-name="al"/>
              <text:section text:name="table_id1-3-2-2-2-5-9" text:style-name="table">
                <text:p text:style-name="table_top"/>
                <table:table table:style-name="tgroup">
                  <table:table-column table:style-name="id1-3-2-2-2-5-9-1-1"/>
                  <table:table-column table:style-name="id1-3-2-2-2-5-9-1-2"/>
                  <table:table-column table:style-name="id1-3-2-2-2-5-9-1-3"/>
                  <table:table-row table:style-name="row">
                    <table:table-cell table:style-name="entry" table:number-rows-spanned="1" table:number-columns-spanned="1">
                      <text:p text:style-name="table_al">
                        <text:span text:style-name="nadrukvet">Rioolheff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 heffing</text:p>
                    </table:table-cell>
                    <table:table-cell table:style-name="entry" table:number-rows-spanned="1" table:number-columns-spanned="1">
                      <text:p text:style-name="table_al">Bedrag in heffing</text:p>
                    </table:table-cell>
                  </table:table-row>
                  <table:table-row table:style-name="row">
                    <table:table-cell table:style-name="entry" table:number-rows-spanned="1" table:number-columns-spanned="1">
                      <text:p text:style-name="table_al">7.2 Riolering</text:p>
                    </table:table-cell>
                    <table:table-cell table:style-name="entry" table:number-rows-spanned="1" table:number-columns-spanned="1">
                      <text:p text:style-name="table_al">58,6%</text:p>
                    </table:table-cell>
                    <table:table-cell table:style-name="entry" table:number-rows-spanned="1" table:number-columns-spanned="1">
                      <text:p text:style-name="table_al"> € 115,39 </text:p>
                    </table:table-cell>
                  </table:table-row>
                  <table:table-row table:style-name="row">
                    <table:table-cell table:style-name="entry" table:number-rows-spanned="1" table:number-columns-spanned="1">
                      <text:p text:style-name="table_al">0.4 Overhead en personele lasten</text:p>
                    </table:table-cell>
                    <table:table-cell table:style-name="entry" table:number-rows-spanned="1" table:number-columns-spanned="1">
                      <text:p text:style-name="table_al">19,0%</text:p>
                    </table:table-cell>
                    <table:table-cell table:style-name="entry" table:number-rows-spanned="1" table:number-columns-spanned="1">
                      <text:p text:style-name="table_al"> € 37,41 </text:p>
                    </table:table-cell>
                  </table:table-row>
                  <table:table-row table:style-name="row">
                    <table:table-cell table:style-name="entry" table:number-rows-spanned="1" table:number-columns-spanned="1">
                      <text:p text:style-name="table_al">0.64 Belasting overig</text:p>
                    </table:table-cell>
                    <table:table-cell table:style-name="entry" table:number-rows-spanned="1" table:number-columns-spanned="1">
                      <text:p text:style-name="table_al">-0,1%</text:p>
                    </table:table-cell>
                    <table:table-cell table:style-name="entry" table:number-rows-spanned="1" table:number-columns-spanned="1">
                      <text:p text:style-name="table_al"> € -0,19 </text:p>
                    </table:table-cell>
                  </table:table-row>
                  <table:table-row table:style-name="row">
                    <table:table-cell table:style-name="entry" table:number-rows-spanned="1" table:number-columns-spanned="1">
                      <text:p text:style-name="table_al">6.3 Inkomensregeling</text:p>
                    </table:table-cell>
                    <table:table-cell table:style-name="entry" table:number-rows-spanned="1" table:number-columns-spanned="1">
                      <text:p text:style-name="table_al">2,7%</text:p>
                    </table:table-cell>
                    <table:table-cell table:style-name="entry" table:number-rows-spanned="1" table:number-columns-spanned="1">
                      <text:p text:style-name="table_al"> € 5,32 </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6,3%</text:p>
                    </table:table-cell>
                    <table:table-cell table:style-name="entry" table:number-rows-spanned="1" table:number-columns-spanned="1">
                      <text:p text:style-name="table_al"> € 12,41 </text:p>
                    </table:table-cell>
                  </table:table-row>
                  <table:table-row table:style-name="row">
                    <table:table-cell table:style-name="entry" table:number-rows-spanned="1" table:number-columns-spanned="1">
                      <text:p text:style-name="table_al">BTW Investeringen</text:p>
                    </table:table-cell>
                    <table:table-cell table:style-name="entry" table:number-rows-spanned="1" table:number-columns-spanned="1">
                      <text:p text:style-name="table_al">13,5%</text:p>
                    </table:table-cell>
                    <table:table-cell table:style-name="entry" table:number-rows-spanned="1" table:number-columns-spanned="1">
                      <text:p text:style-name="table_al"> € 26,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rief</text:p>
                    </table:table-cell>
                    <table:table-cell table:style-name="entry" table:number-rows-spanned="1" table:number-columns-spanned="1">
                      <text:p text:style-name="table_al"> </text:p>
                    </table:table-cell>
                    <table:table-cell table:style-name="entry" table:number-rows-spanned="1" table:number-columns-spanned="1">
                      <text:p text:style-name="table_al"> € 196,92 </text:p>
                    </table:table-cell>
                  </table:table-row>
                </table:table>
                <text:p text:style-name="table_bottom"/>
              </text:section>
              <text:p text:style-name="al"/>
              <text:p text:style-name="al">Op het taakveld riolering worden alleen kosten geboekt die uitsluitend met de openbare riolering te maken hebben. Deze worden dus volledig meegenomen. Van de overhead wordt 2,5% meegenomen. Dit is gebaseerd op het aantal FTE dat voor de exploitatie van de riolering werkt. De lasten en baten van de heffing en invordering worden voor 20% meegenomen. De lasten zijn op basis van een inschatting verdeeld over de verschillende soorten belasting die we heffen. Van de inkomensregeling wordt alleen de kwijtschelding meegenomen. De verdeling van de totale kwijtscheldingskosten is gebaseerd op ervaringscijfers uit het verleden. De BTW over de exploitatiekosten en de investeringen worden volledig meegenomen.</text:p>
              <text:p text:style-name="al"/>
            </text:section>
            <text:section text:name="artikel_id1-3-2-2-2-6" text:style-name="artikel">
              <text:p text:style-name="artikel_kop_titel"><text:span text:style-name="artikel_kop_label"/> <text:span text:style-name="artikel_kop_nr">4</text:span> Lijkbezorgingsrechten</text:p>
              <text:p text:style-name="al">De tarieven voor de lijkbezorgingskosten worden verhoogd met het inflatiepercentage van 1,%. Er is hierbij nog geen sprake van kostendekking Dit is een landelijke tendens. Om op 100% kostendekking te komen, zouden de tarieven behoorlijk verhoogd moeten worden. Dit is niet wenselijk. Daarom zijn de tarieven alleen met het inflatiepercentage verhoogd.<text:span text:style-name="nadrukvet"/></text:p>
              <text:p text:style-name="al">
              <text:span text:style-name="nadrukvet">Reden van de heffing</text:span>
            </text:p>
              <text:p text:style-name="al">Doorberekenen van kosten die de gemeente maakt die betrekking hebben op lijkbezorging, de bijbehorende administratie en onderhoud van de begraafplaatsen. </text:p>
              <text:p text:style-name="al"/>
              <text:section text:name="table_id1-3-2-2-2-6-6" text:style-name="table">
                <text:p text:style-name="table_top"/>
                <table:table table:style-name="tgroup">
                  <table:table-column table:style-name="id1-3-2-2-2-6-6-1-1"/>
                  <table:table-column table:style-name="id1-3-2-2-2-6-6-1-2"/>
                  <table:table-column table:style-name="id1-3-2-2-2-6-6-1-3"/>
                  <table:table-column table:style-name="id1-3-2-2-2-6-6-1-4"/>
                  <table:table-column table:style-name="id1-3-2-2-2-6-6-1-5"/>
                  <table:table-row table:style-name="row">
                    <table:table-cell table:style-name="entry" table:number-rows-spanned="1" table:number-columns-spanned="1">
                      <text:p text:style-name="table_al">Lijkbezorgingsrechten</text:p>
                    </table:table-cell>
                    <table:table-cell table:style-name="entry" table:number-rows-spanned="1" table:number-columns-spanned="1">
                      <text:p text:style-name="table_al">% in heffing</text:p>
                    </table:table-cell>
                    <table:table-cell table:style-name="entry" table:number-rows-spanned="1" table:number-columns-spanned="1">
                      <text:p text:style-name="table_al">Kosten</text:p>
                    </table:table-cell>
                    <table:table-cell table:style-name="entry" table:number-rows-spanned="1" table:number-columns-spanned="1">
                      <text:p text:style-name="table_al">Opbreng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ijkbezorging</text:p>
                    </table:table-cell>
                    <table:table-cell table:style-name="entry" table:number-rows-spanned="1" table:number-columns-spanned="1">
                      <text:p text:style-name="table_al">Lijkbezo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 Overhead en personele</text:p>
                    </table:table-cell>
                    <table:table-cell table:style-name="entry" table:number-rows-spanned="1" table:number-columns-spanned="1">
                      <text:p text:style-name="table_al">0,80%</text:p>
                    </table:table-cell>
                    <table:table-cell table:style-name="entry" table:number-rows-spanned="1" table:number-columns-spanned="1">
                      <text:p text:style-name="table_al">€ 23.365</text:p>
                    </table:table-cell>
                    <table:table-cell table:style-name="entry" table:number-rows-spanned="1" table:number-columns-spanned="1">
                      <text:p text:style-name="table_al">7.5 Begraafplaatsen</text:p>
                    </table:table-cell>
                    <table:table-cell table:style-name="entry" table:number-rows-spanned="1" table:number-columns-spanned="1">
                      <text:p text:style-name="table_al">€ 242.216</text:p>
                    </table:table-cell>
                  </table:table-row>
                  <table:table-row table:style-name="row">
                    <table:table-cell table:style-name="entry" table:number-rows-spanned="1" table:number-columns-spanned="1">
                      <text:p text:style-name="table_al">la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crematori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 Openbaar groen en (openlucht) recreatie</text:p>
                    </table:table-cell>
                    <table:table-cell table:style-name="entry" table:number-rows-spanned="1" table:number-columns-spanned="1">
                      <text:p text:style-name="table_al">2,40%</text:p>
                    </table:table-cell>
                    <table:table-cell table:style-name="entry" table:number-rows-spanned="1" table:number-columns-spanned="1">
                      <text:p text:style-name="table_al">€ 81.618</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 Begraafplaatsen en</text:p>
                    </table:table-cell>
                    <table:table-cell table:style-name="entry" table:number-rows-spanned="1" table:number-columns-spanned="1">
                      <text:p text:style-name="table_al">100,00%</text:p>
                    </table:table-cell>
                    <table:table-cell table:style-name="entry" table:number-rows-spanned="1" table:number-columns-spanned="1">
                      <text:p text:style-name="table_al">€ 470.02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remator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 </text:p>
                    </table:table-cell>
                    <table:table-cell table:style-name="entry" table:number-rows-spanned="1" table:number-columns-spanned="1">
                      <text:p text:style-name="table_al">€ 575.006</text:p>
                    </table:table-cell>
                    <table:table-cell table:style-name="entry" table:number-rows-spanned="1" table:number-columns-spanned="1">
                      <text:p text:style-name="table_al">Totale opbrengst</text:p>
                    </table:table-cell>
                    <table:table-cell table:style-name="entry" table:number-rows-spanned="1" table:number-columns-spanned="1">
                      <text:p text:style-name="table_al">€ 242.216</text:p>
                    </table:table-cell>
                  </table:table-row>
                </table:table>
                <text:p text:style-name="table_bottom"/>
              </text:section>
              <text:p text:style-name="al"/>
              <text:p text:style-name="al">Alle kosten die op het taakveld begraafplaatsen en crematoria worden geboekt hebben te maken met lijkbezorging. Deze worden dan ook voor 100% meegenomen. Van de overhead wordt 0,8% meegenomen. Dit is gebaseerd op het aantal FTE dat zich bezig houdt met lijkbezorging. Voor openbaar groen en (openlucht) recreatie worden alleen de kosten meegenomen die met de lijkbezorging te maken hebben en het onderhoud van de begraafplaatsen. Dat is ongeveer 2,4% van de totale lasten.</text:p>
              <text:p text:style-name="al"/>
            </text:section>
            <text:section text:name="artikel_id1-3-2-2-2-7" text:style-name="artikel">
              <text:p text:style-name="artikel_kop_titel"><text:span text:style-name="artikel_kop_label"/> <text:span text:style-name="artikel_kop_nr">5</text:span> Havengeld</text:p>
              <text:p text:style-name="al">De tarieven zijn verhoogd met een inflatiepercentage van 1%. In sommige gevallen is bij de verhoging ook de inflatiecorrectie meegenomen van 2020 (1,5%). In die gevallen was het tarief zo laag dat een verhoging met het inflatiepercentage geen invloed had. </text:p>
              <text:p text:style-name="al">Het tarief voor pleziervaartuigen in Den Oever blijft € 1,95. Het tarief is dan gelijk met het tarief van de Marinahaven te Den Oever. De Wet Markt en overheid geeft aan dat we geen lager tarief mogen hebben dan een commercieel alternatief.</text:p>
              <text:p text:style-name="al">
              <text:span text:style-name="nadrukvet">Reden van de heffing</text:span>
            </text:p>
              <text:p text:style-name="al">Doorberekenen van kosten die gemeente maakte voor het beheren en onderhouden van gemeentelijke </text:p>
              <text:p text:style-name="al">havens.</text:p>
              <text:p text:style-name="al"/>
              <text:p text:style-name="al"/>
              <text:section text:name="table_id1-3-2-2-2-7-9" text:style-name="table">
                <text:p text:style-name="table_top"/>
                <table:table table:style-name="tgroup">
                  <table:table-column table:style-name="id1-3-2-2-2-7-9-1-1"/>
                  <table:table-column table:style-name="id1-3-2-2-2-7-9-1-2"/>
                  <table:table-column table:style-name="id1-3-2-2-2-7-9-1-3"/>
                  <table:table-column table:style-name="id1-3-2-2-2-7-9-1-4"/>
                  <table:table-column table:style-name="id1-3-2-2-2-7-9-1-5"/>
                  <table:table-row table:style-name="row">
                    <table:table-cell table:style-name="entry" table:number-rows-spanned="1" table:number-columns-spanned="1">
                      <text:p text:style-name="table_al">Havengeld</text:p>
                    </table:table-cell>
                    <table:table-cell table:style-name="entry" table:number-rows-spanned="1" table:number-columns-spanned="1">
                      <text:p text:style-name="table_al">% in heffing</text:p>
                    </table:table-cell>
                    <table:table-cell table:style-name="entry" table:number-rows-spanned="1" table:number-columns-spanned="1">
                      <text:p text:style-name="table_al">Kosten havens</text:p>
                    </table:table-cell>
                    <table:table-cell table:style-name="entry" table:number-rows-spanned="1" table:number-columns-spanned="1">
                      <text:p text:style-name="table_al">Opbreng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Recreatieve Havens</text:p>
                    </table:table-cell>
                    <table:table-cell table:style-name="entry" table:number-rows-spanned="1" table:number-columns-spanned="1">
                      <text:p text:style-name="table_al">100,00%</text:p>
                    </table:table-cell>
                    <table:table-cell table:style-name="entry" table:number-rows-spanned="1" table:number-columns-spanned="1">
                      <text:p text:style-name="table_al">€ 45.748</text:p>
                    </table:table-cell>
                    <table:table-cell table:style-name="entry" table:number-rows-spanned="1" table:number-columns-spanned="1">
                      <text:p text:style-name="table_al"> 2.3 Recreatieve havens</text:p>
                    </table:table-cell>
                    <table:table-cell table:style-name="entry" table:number-rows-spanned="1" table:number-columns-spanned="1">
                      <text:p text:style-name="table_al">  € 34.800</text:p>
                    </table:table-cell>
                  </table:table-row>
                  <table:table-row table:style-name="row">
                    <table:table-cell table:style-name="entry" table:number-rows-spanned="1" table:number-columns-spanned="1">
                      <text:p text:style-name="table_al">2.4 Economische Havens en waterwegen</text:p>
                    </table:table-cell>
                    <table:table-cell table:style-name="entry" table:number-rows-spanned="1" table:number-columns-spanned="1">
                      <text:p text:style-name="table_al">75,00%</text:p>
                    </table:table-cell>
                    <table:table-cell table:style-name="entry" table:number-rows-spanned="1" table:number-columns-spanned="1">
                      <text:p text:style-name="table_al">€ 338.990</text:p>
                    </table:table-cell>
                    <table:table-cell table:style-name="entry" table:number-rows-spanned="1" table:number-columns-spanned="1">
                      <text:p text:style-name="table_al">2.4 Economische Havens en waterwegen</text:p>
                    </table:table-cell>
                    <table:table-cell table:style-name="entry" table:number-rows-spanned="1" table:number-columns-spanned="1">
                      <text:p text:style-name="table_al">€ 269.533</text:p>
                    </table:table-cell>
                  </table:table-row>
                  <table:table-row table:style-name="row">
                    <table:table-cell table:style-name="entry" table:number-rows-spanned="1" table:number-columns-spanned="1">
                      <text:p text:style-name="table_al">0.4 Overhead</text:p>
                    </table:table-cell>
                    <table:table-cell table:style-name="entry" table:number-rows-spanned="1" table:number-columns-spanned="1">
                      <text:p text:style-name="table_al">1,50%</text:p>
                    </table:table-cell>
                    <table:table-cell table:style-name="entry" table:number-rows-spanned="1" table:number-columns-spanned="1">
                      <text:p text:style-name="table_al">€ 47.55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 </text:p>
                    </table:table-cell>
                    <table:table-cell table:style-name="entry" table:number-rows-spanned="1" table:number-columns-spanned="1">
                      <text:p text:style-name="table_al">€ 432.297</text:p>
                    </table:table-cell>
                    <table:table-cell table:style-name="entry" table:number-rows-spanned="1" table:number-columns-spanned="1">
                      <text:p text:style-name="table_al">Totale opbrengst</text:p>
                    </table:table-cell>
                    <table:table-cell table:style-name="entry" table:number-rows-spanned="1" table:number-columns-spanned="1">
                      <text:p text:style-name="table_al">€ 304.333</text:p>
                    </table:table-cell>
                  </table:table-row>
                </table:table>
                <text:p text:style-name="table_bottom"/>
              </text:section>
              <text:p text:style-name="al"/>
              <text:p text:style-name="al">Alle kosten die geboekt worden op het taakveld recreatieve havens hebben betrekking op de havens en zijn volledig meegenomen. Bij het taakveld Economische Havens en Waterwegen zijn de incidentele kosten met betrekking tot Waddenpoort er buiten gehouden. Daarom is 75% van de kosten meegenomen. Van de overhead wordt 1,5% meegenomen. Dit is gebaseerd op het aantal FTE dat zich bezig houdt met de havens.</text:p>
            </text:section>
            <text:section text:name="artikel_id1-3-2-2-2-8" text:style-name="artikel">
              <text:p text:style-name="artikel_kop_titel"><text:span text:style-name="artikel_kop_label"/> <text:span text:style-name="artikel_kop_nr">6</text:span> Leges</text:p>
              <text:p text:style-name="al">De tarieven voor 2021 zijn verhoogd met 1%, tenzij het Rijk dit anders heeft voorgeschreven. Voor de producten reisdocumenten en rijbewijzen is het tarief opgebouwd uit een deel rijksleges en een deel gemeenteleges. De rijksleges worden bepaald door het Rijk. Daarnaast stelt het Rijk een maximum prijs vast van deze producten. De maximum prijzen voor 2021 zijn op dit moment nog niet bekend, daarom is het tarief van 2020 nu nog gehandhaafd. Het college is op basis van de Legesverordening bevoegd om het tarief aan te passen, wanneer de nieuwe maximum tarieven bekend zijn. De kosten voor uittreksel uit de burgerlijke stand worden door het Rijk bepaald. De kosten van de Eigen Verklaring van het Centraal Bureau Rijvaardigheidsbewijzen (in sommige gevallen nodig voor het verlengen van een rijbewijs) worden één op één doorberekend aan de inwoner.</text:p>
              <text:p text:style-name="al">Om de kostendekkendheid van de leges voor omgevingsvergunningen niet te overschrijven, zijn deze tarieven onveranderd ten opzichte van 2020.</text:p>
              <text:p text:style-name="al">Overige tarieven die door het Rijk worden bepaald zijn verstrekkingen op basis van de Wet Openbaar Bestuur (titel 1, hoofdstuk 7) en kansspelen (titel 1, hoofdstuk 15) . Hier heeft de gemeente geen invloed op.</text:p>
              <text:p text:style-name="al">Dat de aanvraag voor de rijbewijzen en de reisdocumenten nu bij de mensen thuis wordt gedaan heeft invloed op de kostendekkendheid. De aanvraag van deze documenten kost nu veel meer tijd en dus gaan de kosten omhoog. Vanwege het Coronavirus worden er op dit moment geen aanvragen meer bij de mensen thuis gedaan. Of deze situatie ook in 2021 nog zo blijft, is op dit moment niet te zeggen. Bij de berekening van de kostendekkendheid is er vanuit gegaan dat in 2021 weer bij de inwoners thuis een aanvraag kan worden gedaan. Voor het thuisbezorgen van de documenten kan eventueel een bedrag van maximaal € 15,33 per document bij de burger in rekening worden gebracht. De burger heeft echter geen keuze hierin en dit past niet bij de door de gemeente gewenste excellente dienstverlening.</text:p>
              <text:p text:style-name="al"/>
              <text:p text:style-name="al">Er is onderzoek gedaan naar de kostendekkendekking van de leges voor 2021. Voor de tarieven van de leges geldt dat deze maximaal kostendekkend mogen zijn. Wanneer er sprake is van veel verschillende tarieven in een verordening zoals bij leges, hoeft de maximale kostendekkendheid niet per tarief te gelden. Dat kan zolang het maximum van 100% voor het geheel van de verordening niet overschreden wordt. Door kruissubsidiëring is het mogelijk om de ‘winst’ van bepaalde producten te gebruiken om het ‘verlies’ op andere producten te dekken. Uit het onderzoek is gebleken dat de kostendekking uitkomt op 88,64%. Dit onderzoek vindt u bij het raadsvoorstel.</text:p>
              <text:p text:style-name="al"/>
              <text:p text:style-name="al">
              <text:span text:style-name="nadrukvet">Reden van de heffing</text:span>
            </text:p>
              <text:p text:style-name="al">Doorberekenen van de lasten verbonden aan het in behandeling nemen van aanvragen van diverse diensten.</text:p>
              <text:p text:style-name="al"/>
            </text:section>
            <text:section text:name="artikel_id1-3-2-2-2-9" text:style-name="artikel">
              <text:p text:style-name="artikel_kop_titel"><text:span text:style-name="artikel_kop_label"/> <text:span text:style-name="artikel_kop_nr">7</text:span> Staangeld</text:p>
              <text:p text:style-name="al">De tarieven worden met het inflatiepercentage van 1% verhoogd. Verder is er een tarief toegevoegd voor het hebben van een staanplaats voor een periode van een kwartaal (drie maanden). Er is gebleken dat daar behoefte aan is.</text:p>
              <text:p text:style-name="al"/>
              <text:p text:style-name="al">
              <text:span text:style-name="nadrukvet">Reden heffing</text:span>
            </text:p>
              <text:p text:style-name="al">Er wordt op diverse plaatsen binnen de gemeente een standplaats ingenomen op gemeentegrond. Op basis van artikel 229 van de Gemeentewet mag de gemeente hier een vergoeding voor vragen.</text:p>
              <text:p text:style-name="al"/>
            </text:section>
            <text:section text:name="artikel_id1-3-2-2-2-10" text:style-name="artikel">
              <text:p text:style-name="artikel_kop_titel"><text:span text:style-name="artikel_kop_label"/> <text:span text:style-name="artikel_kop_nr">8</text:span> Forensenbelasting</text:p>
              <text:p text:style-name="al">De tarieven worden met inflatiepercentage van 1% verhoogd.</text:p>
              <text:p text:style-name="al"/>
              <text:p text:style-name="al">
              <text:span text:style-name="nadrukvet">Reden heffing</text:span>
            </text:p>
              <text:p text:style-name="al">Mensen die relatief veel in de gemeente verblijven, dragen op deze manier bij aan de algemene voorzieningen in de gemeente.</text:p>
              <text:p text:style-name="al"/>
            </text:section>
            <text:section text:name="artikel_id1-3-2-2-2-11" text:style-name="artikel">
              <text:p text:style-name="artikel_kop_titel"><text:span text:style-name="artikel_kop_label"/> <text:span text:style-name="artikel_kop_nr">9</text:span> Toeristenbelasting</text:p>
              <text:p text:style-name="al">Er wordt onderzocht of de wijze waarop de toeristenbelasting wordt geheven (een tarief per persoon per nacht) gewijzigd moet/kan worden. Dit wordt ook met de ondernemers overlegd. Daarom wordt het tarief voor 2021 niet aangepast. Het tarief blijft gehandhaafd op € 1,50.</text:p>
              <text:p text:style-name="al">
              <text:span text:style-name="nadrukvet">Reden heffing</text:span>
            </text:p>
              <text:p text:style-name="al">Toeristen dragen op deze manier bij aan de algemene voorzieningen in de gemeente. </text:p>
              <text:p text:style-name="al"/>
            </text:section>
            <text:section text:name="artikel_id1-3-2-2-2-12" text:style-name="artikel">
              <text:p text:style-name="artikel_kop_titel"><text:span text:style-name="artikel_kop_label"/> <text:span text:style-name="artikel_kop_nr">10</text:span> Campergeld</text:p>
              <text:p text:style-name="al">Het Campergeld wordt verhoogd van € 10,00 naar € 11,00. Dit tarief is sinds 2012 niet meer verhoogd. </text:p>
              <text:p text:style-name="al"/>
            </text:section>
            <text:p text:style-name="hoofdstuk_bottom"/>
          </text:section>
          <text:section text:name="hoofdstuk_id1-3-2-2-3" text:style-name="hoofdstuk">
            <text:p text:style-name="hoofdstuk_kop"><text:span text:style-name="label"/> <text:span text:style-name="nr"/> Tarieven belastingen en heffingen 2020 en2021</text:p>
            <text:section text:name="artikel_id1-3-2-2-3-2" text:style-name="artikel">
              <text:p text:style-name="artikel_kop_titel"><text:span text:style-name="artikel_kop_label"/> <text:span text:style-name="artikel_kop_nr"/> </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Belasting soort</text:p>
                    </table:table-cell>
                    <table:table-cell table:style-name="entry" table:number-rows-spanned="1" table:number-columns-spanned="1">
                      <text:p text:style-name="table_al">Tarief 2021</text:p>
                    </table:table-cell>
                    <table:table-cell table:style-name="entry" table:number-rows-spanned="1" table:number-columns-spanned="1">
                      <text:p text:style-name="table_al">Tarief 2020</text:p>
                    </table:table-cell>
                  </table:table-row>
                  <table:table-row table:style-name="row">
                    <table:table-cell table:style-name="entry" table:number-rows-spanned="1" table:number-columns-spanned="1">
                      <text:p text:style-name="table_al">Onroerende zaakbelasting eigenaren woningen</text:p>
                    </table:table-cell>
                    <table:table-cell table:style-name="entry" table:number-rows-spanned="1" table:number-columns-spanned="1">
                      <text:p text:style-name="table_al">0,1140%</text:p>
                    </table:table-cell>
                    <table:table-cell table:style-name="entry" table:number-rows-spanned="1" table:number-columns-spanned="1">
                      <text:p text:style-name="table_al"> 0,1190%</text:p>
                    </table:table-cell>
                  </table:table-row>
                  <table:table-row table:style-name="row">
                    <table:table-cell table:style-name="entry" table:number-rows-spanned="1" table:number-columns-spanned="1">
                      <text:p text:style-name="table_al">Onroerende zaakbelasting eigenaren niet-woningen</text:p>
                    </table:table-cell>
                    <table:table-cell table:style-name="entry" table:number-rows-spanned="1" table:number-columns-spanned="1">
                      <text:p text:style-name="table_al">0,1762%</text:p>
                    </table:table-cell>
                    <table:table-cell table:style-name="entry" table:number-rows-spanned="1" table:number-columns-spanned="1">
                      <text:p text:style-name="table_al"> 0,1788%</text:p>
                    </table:table-cell>
                  </table:table-row>
                  <table:table-row table:style-name="row">
                    <table:table-cell table:style-name="entry" table:number-rows-spanned="1" table:number-columns-spanned="1">
                      <text:p text:style-name="table_al">Onroerende zaakbelasting gebruikers niet-woningen</text:p>
                    </table:table-cell>
                    <table:table-cell table:style-name="entry" table:number-rows-spanned="1" table:number-columns-spanned="1">
                      <text:p text:style-name="table_al">0,1410%</text:p>
                    </table:table-cell>
                    <table:table-cell table:style-name="entry" table:number-rows-spanned="1" table:number-columns-spanned="1">
                      <text:p text:style-name="table_al"> 0,14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valstoffen éénpersoonshuishouden</text:p>
                    </table:table-cell>
                    <table:table-cell table:style-name="entry" table:number-rows-spanned="1" table:number-columns-spanned="1">
                      <text:p text:style-name="table_al">€ 231,60</text:p>
                    </table:table-cell>
                    <table:table-cell table:style-name="entry" table:number-rows-spanned="1" table:number-columns-spanned="1">
                      <text:p text:style-name="table_al"> € 229,32 </text:p>
                    </table:table-cell>
                  </table:table-row>
                  <table:table-row table:style-name="row">
                    <table:table-cell table:style-name="entry" table:number-rows-spanned="1" table:number-columns-spanned="1">
                      <text:p text:style-name="table_al">Afvalstoffen tweepersoonshuishouden</text:p>
                    </table:table-cell>
                    <table:table-cell table:style-name="entry" table:number-rows-spanned="1" table:number-columns-spanned="1">
                      <text:p text:style-name="table_al">€ 328,44</text:p>
                    </table:table-cell>
                    <table:table-cell table:style-name="entry" table:number-rows-spanned="1" table:number-columns-spanned="1">
                      <text:p text:style-name="table_al"> € 325,20 </text:p>
                    </table:table-cell>
                  </table:table-row>
                  <table:table-row table:style-name="row">
                    <table:table-cell table:style-name="entry" table:number-rows-spanned="1" table:number-columns-spanned="1">
                      <text:p text:style-name="table_al">Afvalstoffen meerpersoonshuishouden</text:p>
                    </table:table-cell>
                    <table:table-cell table:style-name="entry" table:number-rows-spanned="1" table:number-columns-spanned="1">
                      <text:p text:style-name="table_al">€ 357,12</text:p>
                    </table:table-cell>
                    <table:table-cell table:style-name="entry" table:number-rows-spanned="1" table:number-columns-spanned="1">
                      <text:p text:style-name="table_al"> € 353,52 </text:p>
                    </table:table-cell>
                  </table:table-row>
                  <table:table-row table:style-name="row">
                    <table:table-cell table:style-name="entry" table:number-rows-spanned="1" table:number-columns-spanned="1">
                      <text:p text:style-name="table_al">Extra container</text:p>
                    </table:table-cell>
                    <table:table-cell table:style-name="entry" table:number-rows-spanned="1" table:number-columns-spanned="1">
                      <text:p text:style-name="table_al">€ 133,32</text:p>
                    </table:table-cell>
                    <table:table-cell table:style-name="entry" table:number-rows-spanned="1" table:number-columns-spanned="1">
                      <text:p text:style-name="table_al"> € 13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oolheffing per perceel</text:p>
                    </table:table-cell>
                    <table:table-cell table:style-name="entry" table:number-rows-spanned="1" table:number-columns-spanned="1">
                      <text:p text:style-name="table_al">€ 196,92</text:p>
                    </table:table-cell>
                    <table:table-cell table:style-name="entry" table:number-rows-spanned="1" table:number-columns-spanned="1">
                      <text:p text:style-name="table_al"> € 1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 graf (zelf onderhouden grafbedekking)</text:p>
                    </table:table-cell>
                    <table:table-cell table:style-name="entry" table:number-rows-spanned="1" table:number-columns-spanned="1">
                      <text:p text:style-name="table_al">€ 64,85</text:p>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Onderhoud graf Middenmeer (onderhoud door gemeente)</text:p>
                    </table:table-cell>
                    <table:table-cell table:style-name="entry" table:number-rows-spanned="1" table:number-columns-spanned="1">
                      <text:p text:style-name="table_al">€ 144,85</text:p>
                    </table:table-cell>
                    <table:table-cell table:style-name="entry" table:number-rows-spanned="1" table:number-columns-spanned="1">
                      <text:p text:style-name="table_al">€ 14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ensenbelasting stacaravan</text:p>
                    </table:table-cell>
                    <table:table-cell table:style-name="entry" table:number-rows-spanned="1" table:number-columns-spanned="1">
                      <text:p text:style-name="table_al">€ 210,68</text:p>
                    </table:table-cell>
                    <table:table-cell table:style-name="entry" table:number-rows-spanned="1" table:number-columns-spanned="1">
                      <text:p text:style-name="table_al">€ 208,60</text:p>
                    </table:table-cell>
                  </table:table-row>
                  <table:table-row table:style-name="row">
                    <table:table-cell table:style-name="entry" table:number-rows-spanned="1" table:number-columns-spanned="1">
                      <text:p text:style-name="table_al">Forensenbelasting (recreatie) woning </text:p>
                    </table:table-cell>
                    <table:table-cell table:style-name="entry" table:number-rows-spanned="1" table:number-columns-spanned="1">
                      <text:p text:style-name="table_al">€ 462,28</text:p>
                    </table:table-cell>
                    <table:table-cell table:style-name="entry" table:number-rows-spanned="1" table:number-columns-spanned="1">
                      <text:p text:style-name="table_al">€ 45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ristenbelasting p.p.p.n</text:p>
                    </table:table-cell>
                    <table:table-cell table:style-name="entry" table:number-rows-spanned="1" table:number-columns-spanned="1">
                      <text:p text:style-name="table_al">€ 1,50</text:p>
                    </table:table-cell>
                    <table:table-cell table:style-name="entry" table:number-rows-spanned="1" table:number-columns-spanned="1">
                      <text:p text:style-name="table_al">€ 1,50</text:p>
                    </table:table-cell>
                  </table:table-row>
                </table:table>
                <text:p text:style-name="table_bottom"/>
              </text:section>
              <text:p text:style-name="al"/>
              <text:list text:style-name="id1-3-2-2-3-2-5">
                <text:list-item text:style-override="id1-3-2-2-3-2-5-1">
                  <text:number>2.</text:number>
                  <text:p text:style-name="al">
                  <text:span text:style-name="nadrukvet">Vergelijking met omliggende gemeenten</text:span>
                </text:p>
                </text:list-item>
              </text:list>
              <text:p text:style-name="al">Onderstaande tabellen geven de voorgestelde tarieven 2021 van de gemeente Hollands Kroon weer. De tarieven van andere gemeenten zijn de tarieven van 2020. Van deze gemeenten zijn geen recentere gegevens bekend.</text:p>
              <text:p text:style-name="al"/>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column table:style-name="id1-3-2-2-3-2-8-1-5"/>
                  <table:table-column table:style-name="id1-3-2-2-3-2-8-1-6"/>
                  <table:table-column table:style-name="id1-3-2-2-3-2-8-1-7"/>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OZB tarief woning </text:p>
                    </table:table-cell>
                    <table:table-cell table:style-name="entry" table:number-rows-spanned="1" table:number-columns-spanned="1">
                      <text:p text:style-name="table_al">OZB tarief niet-won--ing </text:p>
                    </table:table-cell>
                    <table:table-cell table:style-name="entry" table:number-rows-spanned="1" table:number-columns-spanned="1">
                      <text:p text:style-name="table_al">Rioolheffing</text:p>
                    </table:table-cell>
                    <table:table-cell table:style-name="entry" table:number-rows-spanned="1" table:number-columns-spanned="1">
                      <text:p text:style-name="table_al">Afval</text:p>
                      <text:p text:style-name="table_al">1-pers</text:p>
                    </table:table-cell>
                    <table:table-cell table:style-name="entry" table:number-rows-spanned="1" table:number-columns-spanned="1">
                      <text:p text:style-name="table_al">Afval</text:p>
                      <text:p text:style-name="table_al">2-pers</text:p>
                    </table:table-cell>
                    <table:table-cell table:style-name="entry" table:number-rows-spanned="1" table:number-columns-spanned="1">
                      <text:p text:style-name="table_al">Afval</text:p>
                      <text:p text:style-name="table_al">Meerper</text:p>
                    </table:table-cell>
                  </table:table-row>
                  <table:table-row table:style-name="row">
                    <table:table-cell table:style-name="entry" table:number-rows-spanned="1" table:number-columns-spanned="1">
                      <text:p text:style-name="table_al">Hollands Kroon</text:p>
                    </table:table-cell>
                    <table:table-cell table:style-name="entry" table:number-rows-spanned="1" table:number-columns-spanned="1">
                      <text:p text:style-name="table_al"> 0,1143</text:p>
                    </table:table-cell>
                    <table:table-cell table:style-name="entry" table:number-rows-spanned="1" table:number-columns-spanned="1">
                      <text:p text:style-name="table_al"> 0,3213</text:p>
                    </table:table-cell>
                    <table:table-cell table:style-name="entry" table:number-rows-spanned="1" table:number-columns-spanned="1">
                      <text:p text:style-name="table_al">€ 196,92</text:p>
                    </table:table-cell>
                    <table:table-cell table:style-name="entry" table:number-rows-spanned="1" table:number-columns-spanned="1">
                      <text:p text:style-name="table_al">€ 231,60</text:p>
                    </table:table-cell>
                    <table:table-cell table:style-name="entry" table:number-rows-spanned="1" table:number-columns-spanned="1">
                      <text:p text:style-name="table_al">€ 328,44</text:p>
                    </table:table-cell>
                    <table:table-cell table:style-name="entry" table:number-rows-spanned="1" table:number-columns-spanned="1">
                      <text:p text:style-name="table_al">€ 357,12</text:p>
                    </table:table-cell>
                  </table:table-row>
                  <table:table-row table:style-name="row">
                    <table:table-cell table:style-name="entry" table:number-rows-spanned="1" table:number-columns-spanned="1">
                      <text:p text:style-name="table_al">Schagen</text:p>
                    </table:table-cell>
                    <table:table-cell table:style-name="entry" table:number-rows-spanned="1" table:number-columns-spanned="1">
                      <text:p text:style-name="table_al">0,1276</text:p>
                    </table:table-cell>
                    <table:table-cell table:style-name="entry" table:number-rows-spanned="1" table:number-columns-spanned="1">
                      <text:p text:style-name="table_al">0,3806</text:p>
                    </table:table-cell>
                    <table:table-cell table:style-name="entry" table:number-rows-spanned="1" table:number-columns-spanned="1">
                      <text:p text:style-name="table_al">€ 160,00 ( 1</text:p>
                    </table:table-cell>
                    <table:table-cell table:style-name="entry" table:number-rows-spanned="1" table:number-columns-spanned="1">
                      <text:p text:style-name="table_al">€ 276,00</text:p>
                    </table:table-cell>
                    <table:table-cell table:style-name="entry" table:number-rows-spanned="1" table:number-columns-spanned="1">
                      <text:p text:style-name="table_al">€ 323,00 (2</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Texel</text:p>
                    </table:table-cell>
                    <table:table-cell table:style-name="entry" table:number-rows-spanned="1" table:number-columns-spanned="1">
                      <text:p text:style-name="table_al">0,0389</text:p>
                    </table:table-cell>
                    <table:table-cell table:style-name="entry" table:number-rows-spanned="1" table:number-columns-spanned="1">
                      <text:p text:style-name="table_al">0,1203</text:p>
                    </table:table-cell>
                    <table:table-cell table:style-name="entry" table:number-rows-spanned="1" table:number-columns-spanned="1">
                      <text:p text:style-name="table_al">€ 280,00 </text:p>
                    </table:table-cell>
                    <table:table-cell table:style-name="entry" table:number-rows-spanned="1" table:number-columns-spanned="1">
                      <text:p text:style-name="table_al"> € 190,00 </text:p>
                    </table:table-cell>
                    <table:table-cell table:style-name="entry" table:number-rows-spanned="1" table:number-columns-spanned="1">
                      <text:p text:style-name="table_al"> € 305,00</text:p>
                    </table:table-cell>
                    <table:table-cell table:style-name="entry" table:number-rows-spanned="1" table:number-columns-spanned="1">
                      <text:p text:style-name="table_al"> € 305,00</text:p>
                    </table:table-cell>
                  </table:table-row>
                  <table:table-row table:style-name="row">
                    <table:table-cell table:style-name="entry" table:number-rows-spanned="1" table:number-columns-spanned="1">
                      <text:p text:style-name="table_al">Den Helder</text:p>
                    </table:table-cell>
                    <table:table-cell table:style-name="entry" table:number-rows-spanned="1" table:number-columns-spanned="1">
                      <text:p text:style-name="table_al">0,1336</text:p>
                    </table:table-cell>
                    <table:table-cell table:style-name="entry" table:number-rows-spanned="1" table:number-columns-spanned="1">
                      <text:p text:style-name="table_al">0,6944</text:p>
                    </table:table-cell>
                    <table:table-cell table:style-name="entry" table:number-rows-spanned="1" table:number-columns-spanned="1">
                      <text:p text:style-name="table_al">€ 130,00</text:p>
                    </table:table-cell>
                    <table:table-cell table:style-name="entry" table:number-rows-spanned="1" table:number-columns-spanned="1">
                      <text:p text:style-name="table_al">€ 285,00</text:p>
                    </table:table-cell>
                    <table:table-cell table:style-name="entry" table:number-rows-spanned="1" table:number-columns-spanned="1">
                      <text:p text:style-name="table_al">€ 427,00</text:p>
                    </table:table-cell>
                    <table:table-cell table:style-name="entry" table:number-rows-spanned="1" table:number-columns-spanned="1">
                      <text:p text:style-name="table_al"> € 427,00</text:p>
                    </table:table-cell>
                  </table:table-row>
                  <table:table-row table:style-name="row">
                    <table:table-cell table:style-name="entry" table:number-rows-spanned="1" table:number-columns-spanned="1">
                      <text:p text:style-name="table_al">Langedijk</text:p>
                    </table:table-cell>
                    <table:table-cell table:style-name="entry" table:number-rows-spanned="1" table:number-columns-spanned="1">
                      <text:p text:style-name="table_al">0,0992</text:p>
                    </table:table-cell>
                    <table:table-cell table:style-name="entry" table:number-rows-spanned="1" table:number-columns-spanned="1">
                      <text:p text:style-name="table_al">0,4285</text:p>
                    </table:table-cell>
                    <table:table-cell table:style-name="entry" table:number-rows-spanned="1" table:number-columns-spanned="1">
                      <text:p text:style-name="table_al">€ 347,00 (3</text:p>
                    </table:table-cell>
                    <table:table-cell table:style-name="entry" table:number-rows-spanned="1" table:number-columns-spanned="1">
                      <text:p text:style-name="table_al">€ 173,00</text:p>
                    </table:table-cell>
                    <table:table-cell table:style-name="entry" table:number-rows-spanned="1" table:number-columns-spanned="1">
                      <text:p text:style-name="table_al">€ 285,00 </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Medemblik</text:p>
                    </table:table-cell>
                    <table:table-cell table:style-name="entry" table:number-rows-spanned="1" table:number-columns-spanned="1">
                      <text:p text:style-name="table_al">0,0814</text:p>
                    </table:table-cell>
                    <table:table-cell table:style-name="entry" table:number-rows-spanned="1" table:number-columns-spanned="1">
                      <text:p text:style-name="table_al">0,2774</text:p>
                    </table:table-cell>
                    <table:table-cell table:style-name="entry" table:number-rows-spanned="1" table:number-columns-spanned="1">
                      <text:p text:style-name="table_al">€ 206,00 (4</text:p>
                    </table:table-cell>
                    <table:table-cell table:style-name="entry" table:number-rows-spanned="1" table:number-columns-spanned="1">
                      <text:p text:style-name="table_al">€ 256,00</text:p>
                    </table:table-cell>
                    <table:table-cell table:style-name="entry" table:number-rows-spanned="1" table:number-columns-spanned="1">
                      <text:p text:style-name="table_al">€ 340,00</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Opmeer</text:p>
                    </table:table-cell>
                    <table:table-cell table:style-name="entry" table:number-rows-spanned="1" table:number-columns-spanned="1">
                      <text:p text:style-name="table_al">0,1097</text:p>
                    </table:table-cell>
                    <table:table-cell table:style-name="entry" table:number-rows-spanned="1" table:number-columns-spanned="1">
                      <text:p text:style-name="table_al">0,2765</text:p>
                    </table:table-cell>
                    <table:table-cell table:style-name="entry" table:number-rows-spanned="1" table:number-columns-spanned="1">
                      <text:p text:style-name="table_al">€ 175,00 (5</text:p>
                    </table:table-cell>
                    <table:table-cell table:style-name="entry" table:number-rows-spanned="1" table:number-columns-spanned="1">
                      <text:p text:style-name="table_al">€ 270,00</text:p>
                    </table:table-cell>
                    <table:table-cell table:style-name="entry" table:number-rows-spanned="1" table:number-columns-spanned="1">
                      <text:p text:style-name="table_al">€ 367,00</text:p>
                    </table:table-cell>
                    <table:table-cell table:style-name="entry" table:number-rows-spanned="1" table:number-columns-spanned="1">
                      <text:p text:style-name="table_al">€ 367,00</text:p>
                    </table:table-cell>
                  </table:table-row>
                </table:table>
                <text:p text:style-name="table_bottom"/>
              </text:section>
              <text:p text:style-name="al">1) Op basis van waterverbruik tot 350 m3</text:p>
              <text:p text:style-name="al">2) Ook voor driepersoonshuishouden</text:p>
              <text:p text:style-name="al">3) Plus waterverbruik boven 500 m3</text:p>
              <text:p text:style-name="al">4) Bedrijven percentage van de WOZ-waarde</text:p>
              <text:p text:style-name="al">5) Op basis van WOZ-waarde. Dit is het tarief bij een gemiddelde WOZ-waarde</text:p>
              <text:p text:style-name="al"/>
              <text:list text:style-name="id1-3-2-2-3-2-15">
                <text:list-item text:style-override="id1-3-2-2-3-2-15-1">
                  <text:number>3.</text:number>
                  <text:p text:style-name="al">
                  <text:span text:style-name="nadrukvet">Lokale Lastendruk</text:span>
                </text:p>
                </text:list-item>
              </text:list>
              <text:p text:style-name="al"/>
              <text:p text:style-name="al">De lokale lasten druk wordt bepaald door de tarieven van de onroerende zaakbelasting, afvalstoffenheffing en de rioolheffing. In de tabel hieronder wordt de opbouw van de lokale lastendruk in Hollands Kroon weergegeven over de jaren 2019 tot en met 2021</text:p>
              <text:p text:style-name="al"/>
              <text:p text:style-name="al">Voor huurders zijn alleen de hoogte van de afvalstoffenheffing en de rioolheffing bepalend, omdat zij niet worden aangeslagen voor de onroerende zaakbelasting. De eigenaren worden voor alle drie de belastingen aangeslagen (daarbij natuurlijk uitgezonderd de rioolheffing voor panden die niet op het gemeentelijke riool zijn aangesloten).</text:p>
              <text:p text:style-name="al"/>
              <text:p text:style-name="al">Bij de berekening van de onroerende zaakbelasting is uitgegaan van een WOZ-waarde van € 200.000 in 2019 (rekening houdend met de waardeontwikkeling)in 2020 en 2021) en voor de afvalstoffenheffing is uitgegaan van een meerpersoonshuishouden. Het betreft hier een rekenvoorbeeld. De werkelijke lastenontwikkeling kan voor de individuele belanghebbende afwijken, gelet op de werkelijke waarde – en de waardeontwikkeling- van de woning.</text:p>
              <text:p text:style-name="al"/>
              <text:p text:style-name="al"/>
              <text:section text:name="table_id1-3-2-2-3-2-24" text:style-name="table">
                <text:p text:style-name="table_top"/>
                <table:table table:style-name="tgroup">
                  <table:table-column table:style-name="id1-3-2-2-3-2-24-1-1"/>
                  <table:table-column table:style-name="id1-3-2-2-3-2-24-1-2"/>
                  <table:table-column table:style-name="id1-3-2-2-3-2-24-1-3"/>
                  <table:table-column table:style-name="id1-3-2-2-3-2-2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Onroerende zaakbelasting eigenaren woningen</text:p>
                    </table:table-cell>
                    <table:table-cell table:style-name="entry" table:number-rows-spanned="1" table:number-columns-spanned="1">
                      <text:p text:style-name="table_al">€ 243,00</text:p>
                    </table:table-cell>
                    <table:table-cell table:style-name="entry" table:number-rows-spanned="1" table:number-columns-spanned="1">
                      <text:p text:style-name="table_al">€ 245,00</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Rioolheffing per perceel</text:p>
                    </table:table-cell>
                    <table:table-cell table:style-name="entry" table:number-rows-spanned="1" table:number-columns-spanned="1">
                      <text:p text:style-name="table_al">€ 194,52</text:p>
                    </table:table-cell>
                    <table:table-cell table:style-name="entry" table:number-rows-spanned="1" table:number-columns-spanned="1">
                      <text:p text:style-name="table_al">€ 195,00</text:p>
                    </table:table-cell>
                    <table:table-cell table:style-name="entry" table:number-rows-spanned="1" table:number-columns-spanned="1">
                      <text:p text:style-name="table_al">€ 196,92</text:p>
                    </table:table-cell>
                  </table:table-row>
                  <table:table-row table:style-name="row">
                    <table:table-cell table:style-name="entry" table:number-rows-spanned="1" table:number-columns-spanned="1">
                      <text:p text:style-name="table_al">Afvalstoffen meerpersoonshuishouden</text:p>
                    </table:table-cell>
                    <table:table-cell table:style-name="entry" table:number-rows-spanned="1" table:number-columns-spanned="1">
                      <text:p text:style-name="table_al">€ 348,24</text:p>
                    </table:table-cell>
                    <table:table-cell table:style-name="entry" table:number-rows-spanned="1" table:number-columns-spanned="1">
                      <text:p text:style-name="table_al">€ 353,52</text:p>
                    </table:table-cell>
                    <table:table-cell table:style-name="entry" table:number-rows-spanned="1" table:number-columns-spanned="1">
                      <text:p text:style-name="table_al">€ 357,12</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785,76</text:p>
                    </table:table-cell>
                    <table:table-cell table:style-name="entry" table:number-rows-spanned="1" table:number-columns-spanned="1">
                      <text:p text:style-name="table_al">€ 793,52</text:p>
                    </table:table-cell>
                    <table:table-cell table:style-name="entry" table:number-rows-spanned="1" table:number-columns-spanned="1">
                      <text:p text:style-name="table_al">€ 800,04</text:p>
                    </table:table-cell>
                  </table:table-row>
                </table:table>
                <text:p text:style-name="table_bottom"/>
              </text:section>
              <text:p text:style-name="al"/>
              <text:list text:style-name="id1-3-2-2-3-2-26">
                <text:list-item text:style-override="id1-3-2-2-3-2-26-1">
                  <text:number>4.</text:number>
                  <text:p text:style-name="al">
                  <text:span text:style-name="nadrukvet">Opbrengsten belastingen en retributies</text:span>
                </text:p>
                </text:list-item>
              </text:list>
              <text:p text:style-name="al"/>
              <text:section text:name="table_id1-3-2-2-3-2-28" text:style-name="table">
                <text:p text:style-name="table_top"/>
                <table:table table:style-name="tgroup">
                  <table:table-column table:style-name="id1-3-2-2-3-2-28-1-1"/>
                  <table:table-column table:style-name="id1-3-2-2-3-2-28-1-2"/>
                  <table:table-column table:style-name="id1-3-2-2-3-2-28-1-3"/>
                  <table:table-row table:style-name="row">
                    <table:table-cell table:style-name="entry" table:number-rows-spanned="1" table:number-columns-spanned="1">
                      <text:p text:style-name="table_al">
                        <text:span text:style-name="nadrukvet">Belastingen/retributies</text:span>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groting</text:span>
                      </text:p>
                      <text:p text:style-name="table_al">2021</text:p>
                    </table:table-cell>
                  </table:table-row>
                  <table:table-row table:style-name="row">
                    <table:table-cell table:style-name="entry" table:number-rows-spanned="1" table:number-columns-spanned="1">
                      <text:p text:style-name="table_al">
                        <text:span text:style-name="nadrukvet">
                          <text:span text:style-name="nadrukondlijn">Belastingen</text:span>
                        </text:span>
                        <text:span text:style-name="nadrukvet">
                          <text:span text:style-name="nadrukondlijn"> </text:span>
                        </text:span>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roerende zaakbelasting woningen </text:p>
                    </table:table-cell>
                    <table:table-cell table:style-name="entry" table:number-rows-spanned="1" table:number-columns-spanned="1">
                      <text:p text:style-name="table_al"/>
                    </table:table-cell>
                    <table:table-cell table:style-name="entry" table:number-rows-spanned="1" table:number-columns-spanned="1">
                      <text:p text:style-name="table_al"> € 5.462.753</text:p>
                    </table:table-cell>
                  </table:table-row>
                  <table:table-row table:style-name="row">
                    <table:table-cell table:style-name="entry" table:number-rows-spanned="1" table:number-columns-spanned="1">
                      <text:p text:style-name="table_al">Onroerende zaakbelasting niet-woningen </text:p>
                    </table:table-cell>
                    <table:table-cell table:style-name="entry" table:number-rows-spanned="1" table:number-columns-spanned="1">
                      <text:p text:style-name="table_al"/>
                    </table:table-cell>
                    <table:table-cell table:style-name="entry" table:number-rows-spanned="1" table:number-columns-spanned="1">
                      <text:p text:style-name="table_al"> € 5.436.645</text:p>
                    </table:table-cell>
                  </table:table-row>
                  <table:table-row table:style-name="row">
                    <table:table-cell table:style-name="entry" table:number-rows-spanned="1" table:number-columns-spanned="1">
                      <text:p text:style-name="table_al">Forensenbelasting </text:p>
                    </table:table-cell>
                    <table:table-cell table:style-name="entry" table:number-rows-spanned="1" table:number-columns-spanned="1">
                      <text:p text:style-name="table_al"/>
                    </table:table-cell>
                    <table:table-cell table:style-name="entry" table:number-rows-spanned="1" table:number-columns-spanned="1">
                      <text:p text:style-name="table_al"> € 78.971</text:p>
                    </table:table-cell>
                  </table:table-row>
                  <table:table-row table:style-name="row">
                    <table:table-cell table:style-name="entry" table:number-rows-spanned="1" table:number-columns-spanned="1">
                      <text:p text:style-name="table_al">Toeristenbelasting </text:p>
                    </table:table-cell>
                    <table:table-cell table:style-name="entry" table:number-rows-spanned="1" table:number-columns-spanned="1">
                      <text:p text:style-name="table_al"/>
                    </table:table-cell>
                    <table:table-cell table:style-name="entry" table:number-rows-spanned="1" table:number-columns-spanned="1">
                      <text:p text:style-name="table_al"> € 13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belastingen </text:p>
                    </table:table-cell>
                    <table:table-cell table:style-name="entry" table:number-rows-spanned="1" table:number-columns-spanned="1">
                      <text:p text:style-name="table_al"/>
                    </table:table-cell>
                    <table:table-cell table:style-name="entry" table:number-rows-spanned="1" table:number-columns-spanned="1">
                      <text:p text:style-name="table_al"> € 11.212.369</text:p>
                    </table:table-cell>
                  </table:table-row>
                  <table:table-row table:style-name="row">
                    <table:table-cell table:style-name="entry" table:number-rows-spanned="1" table:number-columns-spanned="1">
                      <text:p text:style-name="table_al">
                        <text:span text:style-name="nadrukvet"/>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Retributies</text:span>
                        </text:span>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olheffing </text:p>
                    </table:table-cell>
                    <table:table-cell table:style-name="entry" table:number-rows-spanned="1" table:number-columns-spanned="1">
                      <text:p text:style-name="table_al"/>
                    </table:table-cell>
                    <table:table-cell table:style-name="entry" table:number-rows-spanned="1" table:number-columns-spanned="1">
                      <text:p text:style-name="table_al"> € 3.865.070</text:p>
                    </table:table-cell>
                  </table:table-row>
                  <table:table-row table:style-name="row">
                    <table:table-cell table:style-name="entry" table:number-rows-spanned="1" table:number-columns-spanned="1">
                      <text:p text:style-name="table_al">Afvalstoffenheffing </text:p>
                    </table:table-cell>
                    <table:table-cell table:style-name="entry" table:number-rows-spanned="1" table:number-columns-spanned="1">
                      <text:p text:style-name="table_al"/>
                    </table:table-cell>
                    <table:table-cell table:style-name="entry" table:number-rows-spanned="1" table:number-columns-spanned="1">
                      <text:p text:style-name="table_al"> € 6.140.106</text:p>
                    </table:table-cell>
                  </table:table-row>
                  <table:table-row table:style-name="row">
                    <table:table-cell table:style-name="entry" table:number-rows-spanned="1" table:number-columns-spanned="1">
                      <text:p text:style-name="table_al">Lijkbezorgingsrechten </text:p>
                    </table:table-cell>
                    <table:table-cell table:style-name="entry" table:number-rows-spanned="1" table:number-columns-spanned="1">
                      <text:p text:style-name="table_al"/>
                    </table:table-cell>
                    <table:table-cell table:style-name="entry" table:number-rows-spanned="1" table:number-columns-spanned="1">
                      <text:p text:style-name="table_al"> € 242.216</text:p>
                    </table:table-cell>
                  </table:table-row>
                  <table:table-row table:style-name="row">
                    <table:table-cell table:style-name="entry" table:number-rows-spanned="1" table:number-columns-spanned="1">
                      <text:p text:style-name="table_al">Havengeld </text:p>
                    </table:table-cell>
                    <table:table-cell table:style-name="entry" table:number-rows-spanned="1" table:number-columns-spanned="1">
                      <text:p text:style-name="table_al"/>
                    </table:table-cell>
                    <table:table-cell table:style-name="entry" table:number-rows-spanned="1" table:number-columns-spanned="1">
                      <text:p text:style-name="table_al"> € 304.333</text:p>
                    </table:table-cell>
                  </table:table-row>
                  <table:table-row table:style-name="row">
                    <table:table-cell table:style-name="entry" table:number-rows-spanned="1" table:number-columns-spanned="1">
                      <text:p text:style-name="table_al">Leges </text:p>
                    </table:table-cell>
                    <table:table-cell table:style-name="entry" table:number-rows-spanned="1" table:number-columns-spanned="1">
                      <text:p text:style-name="table_al"/>
                    </table:table-cell>
                    <table:table-cell table:style-name="entry" table:number-rows-spanned="1" table:number-columns-spanned="1">
                      <text:p text:style-name="table_al"> € 1.850.661</text:p>
                    </table:table-cell>
                  </table:table-row>
                  <table:table-row table:style-name="row">
                    <table:table-cell table:style-name="entry" table:number-rows-spanned="1" table:number-columns-spanned="1">
                      <text:p text:style-name="table_al">Totaal retributies </text:p>
                    </table:table-cell>
                    <table:table-cell table:style-name="entry" table:number-rows-spanned="1" table:number-columns-spanned="1">
                      <text:p text:style-name="table_al"/>
                    </table:table-cell>
                    <table:table-cell table:style-name="entry" table:number-rows-spanned="1" table:number-columns-spanned="1">
                      <text:p text:style-name="table_al"> € 12.402.386</text:p>
                    </table:table-cell>
                  </table:table-row>
                  <table:table-row table:style-name="row">
                    <table:table-cell table:style-name="entry" table:number-rows-spanned="1" table:number-columns-spanned="1">
                      <text:p text:style-name="table_al">
                        <text:span text:style-name="nadrukvet"/>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Kwijtscheldingen</text:span>
                        </text:span>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 275.000</text:p>
                    </table:table-cell>
                  </table:table-row>
                  <table:table-row table:style-name="row">
                    <table:table-cell table:style-name="entry" table:number-rows-spanned="1" table:number-columns-spanned="1">
                      <text:p text:style-name="table_al">
                        <text:span text:style-name="nadrukvet"/>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etto opbrengst</text:span>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 23.339.755</text:p>
                    </table:table-cell>
                  </table:table-row>
                </table:table>
                <text:p text:style-name="table_bottom"/>
              </text:section>
              <text:p text:style-name="al"/>
              <text:p text:style-name="al">
              <text:span text:style-name="nadrukvet">Tarievenlijst bij de verordeningen</text:span>
            </text:p>
              <text:p text:style-name="al"/>
              <text:list text:style-name="id1-3-2-2-3-2-32">
                <text:list-item text:style-override="id1-3-2-2-3-2-32-1">
                  <text:number>1.</text:number>
                  <text:p text:style-name="al">
                  <text:span text:style-name="nadrukvet">Tarieventabel bij de ‘Verordening Onroerende zaakbelasting’</text:span>
                </text:p>
                </text:list-item>
              </text:list>
              <text:p text:style-name="al"/>
              <text:list text:style-name="id1-3-2-2-3-2-34">
                <text:list-item text:style-override="id1-3-2-2-3-2-34-1">
                  <text:number>1.</text:number>
                  <text:p text:style-name="al">Het tarief van de belasting bedraagt een percentage van de heffingsmaatstaf. Het percentage bedraagt voor: </text:p>
                </text:list-item>
                <text:list-item text:style-override="id1-3-2-2-3-2-34-2">
                  <text:number>a.</text:number>
                  <text:p text:style-name="al">de gebruikersbelasting niet-woningen 0,1431%;</text:p>
                </text:list-item>
                <text:list-item text:style-override="id1-3-2-2-3-2-34-3">
                  <text:number>b.</text:number>
                  <text:p text:style-name="al">de eigenarenbelasting :</text:p>
                </text:list-item>
              </text:list>
              <text:p text:style-name="al">voor onroerende zaken die in hoofdzaak tot woning dienen 0,1143 %;</text:p>
              <text:p text:style-name="al">voor onroerende zaken die niet in hoofdzaak tot woning dienen 0,1782 %.</text:p>
              <text:list text:style-name="id1-3-2-2-3-2-37">
                <text:list-item text:style-override="id1-3-2-2-3-2-37-1">
                  <text:number>2.</text:number>
                  <text:p text:style-name="al">Het bedrag van de belasting wordt per belastingaanslag naar beneden afgerond op gehele euro's.</text:p>
                </text:list-item>
              </text:list>
              <text:p text:style-name="al"> Belastingaanslagen beneden € 10,00 worden niet geheven. Voor de toepassing van de vorige volzin, wordt het totaal van op één aanslagbiljet verenigde bedragen belastingen aangemerkt als één belastingbedrag.</text:p>
              <text:p text:style-name="al"/>
              <text:list text:style-name="id1-3-2-2-3-2-40">
                <text:list-item text:style-override="id1-3-2-2-3-2-40-1">
                  <text:number>2.</text:number>
                  <text:p text:style-name="al">
                  <text:span text:style-name="nadrukvet">Tarieventabel Afvalstoffenheffing bij de ‘Verordening afvalstoffenheffing’</text:span>
                </text:p>
                </text:list-item>
              </text:list>
              <text:p text:style-name="al"/>
              <text:p text:style-name="al">A. De belasting bedraagt per perceel per belastingjaar:</text:p>
              <text:p text:style-name="al">1. als het perceel op 1 januari van het belastingjaar of, als de belastingplicht in de loop van het belastingjaar aanvangt, bij aanvang van de belastingplicht wordt gebruikt door één persoon : </text:p>
              <text:p text:style-name="al">€ 231,60</text:p>
              <text:p text:style-name="al">2. als het perceel op 1 januari van het belastingjaar of, als de belastingplicht in de loop van het belastingjaar aanvangt, bij aanvang van de belastingplicht wordt gebruikt door twee personen : </text:p>
              <text:p text:style-name="al">€ 328,44;</text:p>
              <text:p text:style-name="al">3 als het perceel op 1 januari van het belastingjaar of, als de belastingplicht in de loop van het belastingjaar aanvangt, bij aanvang van de belastingplicht wordt gebruikt door drie of meer personen : € 357,12;</text:p>
              <text:p text:style-name="al">4 als uit de gegevens van de gemeentelijke basisadministratie personen niet blijkt door hoeveel personen het perceel wordt gebruikt (tarief gelijk aan gebruik drie of meer personen): € 357,12;</text:p>
              <text:p text:style-name="al"/>
              <text:p text:style-name="al">De belasting als bedoeld in onderdeel 1, 2, 3 en 4 wordt voor het op 1 januari van het belastingjaar of, indien de belastingplicht later aanvangt, bij aanvang van de belastingplicht, in bruikleen hebben van iedere (boven het geen volgens de gemeentelijke afvalstoffenverordening aan het perceel is verstrekt) rest rolcontainer, vermeerderd met € 133,32. </text:p>
              <text:p text:style-name="al">Voor het vaststellen van het aantal personen per huishouden naar de situatie per 1 januari van het belastingjaar of als de belastingplicht in de loop van het belastingjaar aanvangt, wordt uitgegaan van de gegevens van de gemeentelijke basisadministratie personen</text:p>
              <text:p text:style-name="al"/>
              <text:p text:style-name="al">B. Voor scholen die voldoen aan de gestelde eisen in de afvalstoffenverordening en hun afval laten inzamelen door de gemeente bedraagt de belasting per belastingjaar:</text:p>
              <text:p text:style-name="al">1. voor scholen met minder dan 200 leerlingen € 410,04.</text:p>
              <text:p text:style-name="al">2. voor scholen met 200 of meer leerlingen maar minder dan 400 leerlingen € 563,88.</text:p>
              <text:p text:style-name="al">3. voor scholen met 400 of meer leerlingen maar minder dan 600 leerlingen € 717,60.</text:p>
              <text:p text:style-name="al">4. voor scholen met 600 of meer leerlingen wordt maatwerk geleverd.</text:p>
              <text:p text:style-name="al"/>
              <text:list text:style-name="id1-3-2-2-3-2-59">
                <text:list-item text:style-override="id1-3-2-2-3-2-59-1">
                  <text:number>3.</text:number>
                  <text:p text:style-name="al">
                  <text:span text:style-name="nadrukvet">Tarieventabel bij de ‘Verordening rioolheffing’</text:span>
                </text:p>
                </text:list-item>
              </text:list>
              <text:p text:style-name="al"/>
              <text:p text:style-name="al">De belasting bedraagt per perceel per belastingjaar € 196,92</text:p>
              <text:p text:style-name="al"/>
              <text:list text:style-name="id1-3-2-2-3-2-63">
                <text:list-item text:style-override="id1-3-2-2-3-2-63-1">
                  <text:number>4.</text:number>
                  <text:p text:style-name="al">
                  <text:span text:style-name="nadrukvet">Tarieventabel bij de ‘Verordening Lijkbezorgingsrechten’</text:span>
                </text:p>
                </text:list-item>
              </text:list>
              <text:p text:style-name="al"/>
              <text:section text:name="table_id1-3-2-2-3-2-65" text:style-name="table">
                <text:p text:style-name="table_top"/>
                <table:table table:style-name="tgroup">
                  <table:table-column table:style-name="id1-3-2-2-3-2-65-1-1"/>
                  <table:table-column table:style-name="id1-3-2-2-3-2-65-1-2"/>
                  <table:table-column table:style-name="id1-3-2-2-3-2-65-1-3"/>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reserveren van het uitsluitend recht op een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5 jaar </text:p>
                    </table:table-cell>
                    <table:table-cell table:style-name="entry" table:number-rows-spanned="1" table:number-columns-spanned="1">
                      <text:p text:style-name="table_al">€ 251,9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03,9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755,8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007,8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reserveren van het uitsluitend recht op een particulier (kinder)graf op de begraafplaats in Middenme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5 jaar </text:p>
                    </table:table-cell>
                    <table:table-cell table:style-name="entry" table:number-rows-spanned="1" table:number-columns-spanned="1">
                      <text:p text:style-name="table_al">€ 144,3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288,7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433,0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577,4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recht tot het begraven houden van een lijk van een persoon in een algemeen graf voor een periode van 10 jaar</text:p>
                    </table:table-cell>
                    <table:table-cell table:style-name="entry" table:number-rows-spanned="1" table:number-columns-spanned="1">
                      <text:p text:style-name="table_al">€ 472,4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reserveren van het uitsluitend recht op een urnengraf of plaats in de urnentu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 wordt geheven</text:p>
                    </table:table-cell>
                    <table:table-cell table:style-name="entry" table:number-rows-spanned="1" table:number-columns-spanned="1">
                      <text:p text:style-name="table_al">€ 170,6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0 jaar wordt geheven</text:p>
                    </table:table-cell>
                    <table:table-cell table:style-name="entry" table:number-rows-spanned="1" table:number-columns-spanned="1">
                      <text:p text:style-name="table_al">€ 341,2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15 jaar wordt geheven</text:p>
                    </table:table-cell>
                    <table:table-cell table:style-name="entry" table:number-rows-spanned="1" table:number-columns-spanned="1">
                      <text:p text:style-name="table_al">€ 511,8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eriode van 20 jaar wordt geheven</text:p>
                    </table:table-cell>
                    <table:table-cell table:style-name="entry" table:number-rows-spanned="1" table:number-columns-spanned="1">
                      <text:p text:style-name="table_al">€ 682,4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op een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de periode van 5 jaar wordt geheven</text:p>
                    </table:table-cell>
                    <table:table-cell table:style-name="entry" table:number-rows-spanned="1" table:number-columns-spanned="1">
                      <text:p text:style-name="table_al">€ 236,2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de periode van 10 jaar wordt geheven</text:p>
                    </table:table-cell>
                    <table:table-cell table:style-name="entry" table:number-rows-spanned="1" table:number-columns-spanned="1">
                      <text:p text:style-name="table_al">€ 472,40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de periode van 15 jaar wordt geheven</text:p>
                    </table:table-cell>
                    <table:table-cell table:style-name="entry" table:number-rows-spanned="1" table:number-columns-spanned="1">
                      <text:p text:style-name="table_al">€ 708,60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de periode van 20 jaar wordt geheven</text:p>
                    </table:table-cell>
                    <table:table-cell table:style-name="entry" table:number-rows-spanned="1" table:number-columns-spanned="1">
                      <text:p text:style-name="table_al">€ 944,8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particulier (kinder)- graf (behalve in Midden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 wordt geheven</text:p>
                    </table:table-cell>
                    <table:table-cell table:style-name="entry" table:number-rows-spanned="1" table:number-columns-spanned="1">
                      <text:p text:style-name="table_al">€ 251,95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jaar wordt geheven </text:p>
                    </table:table-cell>
                    <table:table-cell table:style-name="entry" table:number-rows-spanned="1" table:number-columns-spanned="1">
                      <text:p text:style-name="table_al">€ 503,9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op een particuli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graf in Midden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5 jaar wordt geheven</text:p>
                    </table:table-cell>
                    <table:table-cell table:style-name="entry" table:number-rows-spanned="1" table:number-columns-spanned="1">
                      <text:p text:style-name="table_al">€ 144,35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10 jaar wordt geheven </text:p>
                    </table:table-cell>
                    <table:table-cell table:style-name="entry" table:number-rows-spanned="1" table:number-columns-spanned="1">
                      <text:p text:style-name="table_al">€ 288,7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op een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5 jaar wordt geheven</text:p>
                    </table:table-cell>
                    <table:table-cell table:style-name="entry" table:number-rows-spanned="1" table:number-columns-spanned="1">
                      <text:p text:style-name="table_al">€ 170,6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eriode van 10 jaar wordt geheven </text:p>
                    </table:table-cell>
                    <table:table-cell table:style-name="entry" table:number-rows-spanned="1" table:number-columns-spanned="1">
                      <text:p text:style-name="table_al">€ 341,2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recht op een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periode van 5 jaar wordt geheven </text:p>
                    </table:table-cell>
                    <table:table-cell table:style-name="entry" table:number-rows-spanned="1" table:number-columns-spanned="1">
                      <text:p text:style-name="table_al">€ 236,2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periode van 10 jaar wordt geheven </text:p>
                    </table:table-cell>
                    <table:table-cell table:style-name="entry" table:number-rows-spanned="1" table:number-columns-spanned="1">
                      <text:p text:style-name="table_al">€ 472,40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e rechten als bedoeld in 1.1 en 1.2 worden verlengd tot en met de mini- male periode van grafrust. Het bedrag dat betaald moet worden is het geldende tarief op het tijdstip van verlenging genoemd in 1.1.4 en 1.2.4 en wordt berekend door dit tarief te delen door twintig en te vermenigvuldigen met het aantal jaren dat het recht verlengd word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682,35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kind tussen 1 en 12 jaar wordt geheven</text:p>
                    </table:table-cell>
                    <table:table-cell table:style-name="entry" table:number-rows-spanned="1" table:number-columns-spanned="1">
                      <text:p text:style-name="table_al">€ 314,9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162,7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682,35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buiten de in de Beheersverordening gemeentelijke begraafplaatsen vastgestelde tijd wordt het recht, bedoeld in 2.1.1, 2.1.2, 2.1.3 en 2.1.4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buiten de in de Beheersverordening gemeentelijke begraafplaatsen vastgestelde tijd wordt het recht bedoeld in 2.1.1, 2.1.2, 2.1.3 en 2.1.4 op zon- en feestdagen verhoog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één of meerdere asbussen of urnen in één urnennis, of in/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42,7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urnen) graf</text:p>
                    </table:table-cell>
                    <table:table-cell table:style-name="entry" table:number-rows-spanned="1" table:number-columns-spanned="1">
                      <text:p text:style-name="table_al">€ 115,5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 graf </text:p>
                    </table:table-cell>
                    <table:table-cell table:style-name="entry" table:number-rows-spanned="1" table:number-columns-spanned="1">
                      <text:p text:style-name="table_al">€ 146,95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buiten de in de Beheersverordening gemeentelijke begraafplaatsen vastgestelde tijd wordt het recht, bedoeld in 3.1.1, 3.1.2 en 3.1.3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een asbus buiten de in de Beheersverordening gemeentelijke begraafplaatsen vastgestelde tijd op zon- en feestdagen wordt het recht, bedoeld in 3.1.1, 3.1.2 en 3.1.3 verhoog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 graf wordt per asbus of urn geheven</text:p>
                    </table:table-cell>
                    <table:table-cell table:style-name="entry" table:number-rows-spanned="1" table:number-columns-spanned="1">
                      <text:p text:style-name="table_al">€ 131,2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een verstrooiingsplaats wordt per asbus of urn geheven</text:p>
                    </table:table-cell>
                    <table:table-cell table:style-name="entry" table:number-rows-spanned="1" table:number-columns-spanned="1">
                      <text:p text:style-name="table_al">€ 99,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ls bijdrage voor het algemeen onderhoud van de begraafplaats wordt per particulier (kinder)graf, algemeen graf, urnengraf, urnennis, urnen- monument, plaats in de urnentuin of gedenkplaat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periode van 20 jaar gelijklopend aan het verleende recht als bedoeld in 1.1.4, 1.2.4, 1.4.4, 1.5.4, 1.6.4, 1.7.4, 1.8.4 en 1.9.4</text:p>
                    </table:table-cell>
                    <table:table-cell table:style-name="entry" table:number-rows-spanned="1" table:number-columns-spanned="1">
                      <text:p text:style-name="table_al">€ 1.296,85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periode van 15 jaar gelijklopend aan het verleende recht als bedoeld in 1.1.3, 1.2.3, 1.4.3, 1.5.3, 1.6.3, 1.7.3, 1.8.3 en 1.9.3</text:p>
                    </table:table-cell>
                    <table:table-cell table:style-name="entry" table:number-rows-spanned="1" table:number-columns-spanned="1">
                      <text:p text:style-name="table_al">€ 972,65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een periode van 10 jaar gelijklopend aan het verleende recht als bedoeld in 1.1.2, 1.2.2, 1.4.2, 1.5.2, 1.6.2, 1.7.2, 1.8.2 en 1.9.2</text:p>
                    </table:table-cell>
                    <table:table-cell table:style-name="entry" table:number-rows-spanned="1" table:number-columns-spanned="1">
                      <text:p text:style-name="table_al">€ 648,40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een periode van 5 jaar gelijklopend aan het verleende recht als bedoeld in 1.1.1, 1.2.1, 1.4.1, 1.5.1, 1.6.1, 1.7.1, 1.8.1 en 1.9.1</text:p>
                    </table:table-cell>
                    <table:table-cell table:style-name="entry" table:number-rows-spanned="1" table:number-columns-spanned="1">
                      <text:p text:style-name="table_al">€ 324,2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jaarlijks onderhoud wordt op grond van oude regelingen nog een beperkt aantal graven via de gemeentelijke belastingaanslagen geheven. Het genoemde tarief is het jaarlijkse belasting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Als voor 1 januari 2014 een recht is verleend en het onderhoudsrecht is niet afgekocht, per jaar per particulier (kinder)graf</text:p>
                    </table:table-cell>
                    <table:table-cell table:style-name="entry" table:number-rows-spanned="1" table:number-columns-spanned="1">
                      <text:p text:style-name="table_al">€ 64,85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het door of vanwege de gemeente onderhouden van grafbedekking op de voor 1 januari 2014 uitgegeven graven op de begraafplaats te Middenmeer, per gedenkteken</text:p>
                    </table:table-cell>
                    <table:table-cell table:style-name="entry" table:number-rows-spanned="1" table:number-columns-spanned="1">
                      <text:p text:style-name="table_al">€ 144,85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Wanneer een graf als bedoeld in 5.2 wordt verlengd, worden de tarieven zoals vermeld in 5.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rechten als bedoeld in 5.1 kunnen worden afgekocht voor een periode gelijk lopend aan het recht. De afkoopsom bedraagt het geldende tarief op het tijdstip van afkoop genoemd in 5.2.1 en wordt berekend door vermenigvuldiging van het jaarlijkse belastingbedrag met het aantal jaren van afk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afgeven van een vergunning terzake van het plaatsen of ver- nieuwen van grafbedekk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724,30 </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oor het plaatsen van gedenktekenen en kruisen of andere voorwerpen per verlening </text:p>
                    </table:table-cell>
                    <table:table-cell table:style-name="entry" table:number-rows-spanned="1" table:number-columns-spanned="1">
                      <text:p text:style-name="table_al">€ 7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pgraven en ruimen</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 verzoek opgraven van een lijk of de overblijfselen daarvan wordt geheven </text:p>
                    </table:table-cell>
                    <table:table-cell table:style-name="entry" table:number-rows-spanned="1" table:number-columns-spanned="1">
                      <text:p text:style-name="table_al">€ 776,85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 verzoek na opgraven weer begraven in een ander graf wordt geheven</text:p>
                    </table:table-cell>
                    <table:table-cell table:style-name="entry" table:number-rows-spanned="1" table:number-columns-spanned="1">
                      <text:p text:style-name="table_al">€ 682,35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 verzoek opgraven van een asbus of urn uit een graf wordt geheven (het gelijktijdig opgraven van meerdere asbussen of urnen uit hetzelfde graf wordt hiermee gelijkgesteld)</text:p>
                    </table:table-cell>
                    <table:table-cell table:style-name="entry" table:number-rows-spanned="1" table:number-columns-spanned="1">
                      <text:p text:style-name="table_al">€ 176,35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na opgraven weer begraven van de asbus of urn in een ander graf wordt geheven (het gelijktijdig begraven van meerdere asbussen of urnen in hetzelfde graf wordt hiermee gelijkgesteld)</text:p>
                    </table:table-cell>
                    <table:table-cell table:style-name="entry" table:number-rows-spanned="1" table:number-columns-spanned="1">
                      <text:p text:style-name="table_al">€ 146,95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 verzoek verwijderen van een op een graf geplaatste asbus of urn wordt geheven (het gelijktijdig verwijderen van meerdere asbussen of urnen van hetzelfde graf wordt hiermee gelijkgesteld)</text:p>
                    </table:table-cell>
                    <table:table-cell table:style-name="entry" table:number-rows-spanned="1" table:number-columns-spanned="1">
                      <text:p text:style-name="table_al">€ 146,95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op verzoek verwijderen van een in een urnennis geplaatste asbus of urn wordt geheven (het gelijktijdig verwijderen van meerdere asbussen of urnen van dezelfde nis wordt hiermee gelijkgesteld)</text:p>
                    </table:table-cell>
                    <table:table-cell table:style-name="entry" table:number-rows-spanned="1" table:number-columns-spanned="1">
                      <text:p text:style-name="table_al">€ 142,75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op verzoek na verwijderen weer bijzetten van de asbus of urn in een andere urnennis wordt geheven (het gelijktijdig bijzetten van meerdere asbussen of urnen in dezelfde nis wordt hiermee gelijkgesteld)</text:p>
                    </table:table-cell>
                    <table:table-cell table:style-name="entry" table:number-rows-spanned="1" table:number-columns-spanned="1">
                      <text:p text:style-name="table_al">€ 142,75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oor het opgraven, herbegraven, verwijderen en opnieuw bijzetten buiten de in de Beheersverordening gemeentelijke begraafplaatsen vastgestelde tijd wordt het recht, bedoeld in 6.1, 6.2, 6.3, 6.4, 6.5, 6.6 en 6.7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oor het opgraven, herbegraven, verwijderen en opnieuw bijzetten bui- ten de in de Beheersverordening gemeentelijke begraafplaatsen vastgestelde tijd op zon- en feestdagen wordt het recht, bedoeld in 6.1, 6.2, 6.3, 6.4, 6.5, 6.6 en 6.7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voor het schudden of samenvoegen van een graf wordt geheven </text:p>
                    </table:table-cell>
                    <table:table-cell table:style-name="entry" table:number-rows-spanned="1" table:number-columns-spanned="1">
                      <text:p text:style-name="table_al">€ 73,50 </text:p>
                    </table:table-cell>
                  </table:table-row>
                </table:table>
                <text:p text:style-name="table_bottom"/>
              </text:section>
              <text:p text:style-name="al"/>
              <text:list text:style-name="id1-3-2-2-3-2-67">
                <text:list-item text:style-override="id1-3-2-2-3-2-67-1">
                  <text:number>5.</text:number>
                  <text:p text:style-name="al">
                  <text:span text:style-name="nadrukvet">Tarieventabel bij de ‘Verordening Havengeld’</text:span>
                </text:p>
                </text:list-item>
              </text:list>
              <text:p text:style-name="al"/>
              <text:section text:name="table_id1-3-2-2-3-2-69" text:style-name="table">
                <text:p text:style-name="table_top"/>
                <table:table table:style-name="tgroup">
                  <table:table-column table:style-name="id1-3-2-2-3-2-69-1-1"/>
                  <table:table-column table:style-name="id1-3-2-2-3-2-69-1-2"/>
                  <table:table-column table:style-name="id1-3-2-2-3-2-69-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eektarief</text:span>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als bedoeld in artikel 6 van de Verordening Havengeld bedraagt <text:span text:style-name="nadrukvet"><text:span text:style-name="nadrukondlijn">exclusief</text:span></text:span> omzetbelasting voor het verblijf van ten hoogste één week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eeschepen per BT</text:p>
                    </table:table-cell>
                    <table:table-cell table:style-name="entry" table:number-rows-spanned="1" table:number-columns-spanned="1">
                      <text:p text:style-name="table_al"> € 0,87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issersschepen per BT verblijvend in de Vissershaven of Noorderhaven</text:p>
                    </table:table-cell>
                    <table:table-cell table:style-name="entry" table:number-rows-spanned="1" table:number-columns-spanned="1">
                      <text:p text:style-name="table_al"> € 0,48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ssersschepen per BT verblijvend in de Waddenhaven</text:p>
                    </table:table-cell>
                    <table:table-cell table:style-name="entry" table:number-rows-spanned="1" table:number-columns-spanned="1">
                      <text:p text:style-name="table_al"> € 0,42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chepen voor het vissen op schelpdieren per m² ingenomen wateroppervlakte</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chepen voor het vissen op schelpdieren per m² ingenomen wateroppervlakte verblijvend in de Waddenhaven</text:p>
                    </table:table-cell>
                    <table:table-cell table:style-name="entry" table:number-rows-spanned="1" table:number-columns-spanned="1">
                      <text:p text:style-name="table_al"> € 0,26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portvissersschepen per m² ingenomen wateroppervlakte</text:p>
                    </table:table-cell>
                    <table:table-cell table:style-name="entry" table:number-rows-spanned="1" table:number-columns-spanned="1">
                      <text:p text:style-name="table_al"> € 0,23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assagiersschepen/zeilende bedrijfsvaartuigen, per m² ingenomen wateroppervlakte in de Vissershaven of de Noorderhaven in de periode van oktober tot april</text:p>
                    </table:table-cell>
                    <table:table-cell table:style-name="entry" table:number-rows-spanned="1" table:number-columns-spanned="1">
                      <text:p text:style-name="table_al"> € 0,23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ssagiersschepen/zeilende bedrijfsvaartuigen, per m² ingenomen wateroppervlakte in de Waddenhaven</text:p>
                    </table:table-cell>
                    <table:table-cell table:style-name="entry" table:number-rows-spanned="1" table:number-columns-spanned="1">
                      <text:p text:style-name="table_al"> € 0,18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innenvaartvrachtschepen, per strekkende meter</text:p>
                    </table:table-cell>
                    <table:table-cell table:style-name="entry" table:number-rows-spanned="1" table:number-columns-spanned="1">
                      <text:p text:style-name="table_al"> € 0,27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de overige schepen, per m² ingenomen wateroppervlakte</text:p>
                    </table:table-cell>
                    <table:table-cell table:style-name="entry" table:number-rows-spanned="1" table:number-columns-spanned="1">
                      <text:p text:style-name="table_al"> € 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5,46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de overige schepen, genoemd in artikel 1 van de Verordening Havengeld per m² ingenomen wateroppervlakte verblijvend in de waddenhaven</text:p>
                    </table:table-cell>
                    <table:table-cell table:style-name="entry" table:number-rows-spanned="1" table:number-columns-spanned="1">
                      <text:p text:style-name="table_al"> € 0,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5,4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Dag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als bedoeld in artikel 6 van de Verordening Havengeld Gemeente Hollands Kroon bedraagt exclusief omzet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ssagiersschepen/zeilende bedrijfsvaartuigen, per m² ingenomen wateroppervlakte in de vissershaven of de Noorderhaven in de periode van april tot oktober per dag:</text:p>
                    </table:table-cell>
                    <table:table-cell table:style-name="entry" table:number-rows-spanned="1" table:number-columns-spanned="1">
                      <text:p text:style-name="table_al"> € 0,22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leziervaartuigen verblijvend in de haven van Den Oever, per strekkende meter, per </text:p>
                      <text:p text:style-name="table_al">overnachting,</text:p>
                    </table:table-cell>
                    <table:table-cell table:style-name="entry" table:number-rows-spanned="1" table:number-columns-spanned="1">
                      <text:p text:style-name="table_al"> € 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7,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leziervaartuigen, niet verblijvend in de haven van Den Oever, per strekkende meter, per overnachting</text:p>
                    </table:table-cell>
                    <table:table-cell table:style-name="entry" table:number-rows-spanned="1" table:number-columns-spanned="1">
                      <text:p text:style-name="table_al"> € 1,3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5,5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ast lig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nemen van een vaste ligplaats voor een pleziervaartuig in andere havens dan Den Oever, bedraagt het havengeld per jaar per strekkende meter</text:p>
                    </table:table-cell>
                    <table:table-cell table:style-name="entry" table:number-rows-spanned="1" table:number-columns-spanned="1">
                      <text:p text:style-name="table_al"> € 35,2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bon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sportvissersschepen dan wel voor vaartuigen verblijvend in de Waddenhaven, met als thuishaven Den Oever, geldt voor de berekening van het jaartarief van het abonnement 52 maal het berekende tarief overeenkomstig artikel 1 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Kadeg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kadegeld bedraagt voor het hebben van voorwerpen op de gemeentelijke kaderuimten € 0,32 per m2 per dag, tenzij de goederen binnen 7 dagen na aanvang van het in beslag nemen worden afgevoerd. Gedeelten van een m2 worden voor een hele m2 g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sl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weektarief ter zake van het gebruik van de kade ten behoeve van het uit vissersschepen lossen wordt verhoogd met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r zake van het gebruik van de kade ten behoeve van het uit binnenvaartschepen laden en lossen geldt een tarief per ton</text:p>
                    </table:table-cell>
                    <table:table-cell table:style-name="entry" table:number-rows-spanned="1" table:number-columns-spanned="1">
                      <text:p text:style-name="table_al"> € 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schepen, waarvoor de mogelijkheid van reserveren van een ligplaats bestaat, bedraagt de verhoging van het havengeld per reservering </text:p>
                    </table:table-cell>
                    <table:table-cell table:style-name="entry" table:number-rows-spanned="1" table:number-columns-spanned="1">
                      <text:p text:style-name="table_al"> € 55,04 </text:p>
                    </table:table-cell>
                  </table:table-row>
                </table:table>
                <text:p text:style-name="table_bottom"/>
              </text:section>
              <text:p text:style-name="al"/>
              <text:list text:style-name="id1-3-2-2-3-2-71">
                <text:list-item text:style-override="id1-3-2-2-3-2-71-1">
                  <text:number>6.</text:number>
                  <text:p text:style-name="al">
                  <text:span text:style-name="nadrukvet">Tarieventabel bij de ‘Legesverordening’</text:span>
                </text:p>
                </text:list-item>
              </text:list>
              <text:p text:style-name="al"/>
              <text:p text:style-name="al">
              <text:span text:style-name="nadrukvet">Titel 1 Algemene Dienstverlening</text:span>
            </text:p>
              <text:section text:name="table_id1-3-2-2-3-2-74" text:style-name="table">
                <text:p text:style-name="table_top"/>
                <table:table table:style-name="tgroup">
                  <table:table-column table:style-name="id1-3-2-2-3-2-74-1-1"/>
                  <table:table-column table:style-name="id1-3-2-2-3-2-74-1-2"/>
                  <table:table-column table:style-name="id1-3-2-2-3-2-74-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kooptarief</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of omzetting van een geregistreerd partnerschap in een huwelijk met ceremonie dan wel een huwelijk in een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als de voltrekking, registratie of omzetting plaatsvind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dinsdag om 9.00 uur en 9.15 uur(zonder toespraak en gezelschap ) voltrokken door een ambtenaar van de burgerlijke stand in ‘Samen Doen', Sportlaan 36 te Anna Paulow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een andere dag dan dinsdag om 9.00 of 9.15 uur voltrekking ( zonder toespraak met gezelschap) door een buitengewoon ambtenaar van de burgerlijke stand (BABS) in ‘Samen Doen’ Sportaan 36 te Anna Paulowna, inclusief kosten BABS</text:p>
                    </table:table-cell>
                    <table:table-cell table:style-name="entry" table:number-rows-spanned="1" table:number-columns-spanned="1">
                      <text:p text:style-name="table_al">€ 215,25</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een ander moment dan dinsdag om 9.00 of 9.15 uur,(met toespraak én gezelschap) voltrokken door een buitengewoon ambtenaar van de burgerlijke stand (BABS) exclusief kosten BABS</text:p>
                    </table:table-cell>
                    <table:table-cell table:style-name="entry" table:number-rows-spanned="1" table:number-columns-spanned="1">
                      <text:p text:style-name="table_al">€ 215,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kosten voor een BABS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wanneer het huwelijk wordt voltrokken door een BABS van Hollands Kroon op maandag t/m vrijdag tussen 9:30 en 17:00 uur</text:p>
                    </table:table-cell>
                    <table:table-cell table:style-name="entry" table:number-rows-spanned="1" table:number-columns-spanned="1">
                      <text:p text:style-name="table_al">€ 134,55</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wanneer het huwelijk wordt voltrokken door een BABS van Hollands Kroon op een andere dag of tijd dan hiervoor is aangegeven of op een algemeen erkende christelijke feestdag of Koningsdag</text:p>
                    </table:table-cell>
                    <table:table-cell table:style-name="entry" table:number-rows-spanned="1" table:number-columns-spanned="1">
                      <text:p text:style-name="table_al">€ 193,75</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wanneer het huwelijk wordt voltrokken door een BABS die al beëdigd is en die voor één dag wordt benoemd</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wanneer het huwelijk wordt voltrokken door een nieuw te benoemen en te beëdigen BABS</text:p>
                    </table:table-cell>
                    <table:table-cell table:style-name="entry" table:number-rows-spanned="1" table:number-columns-spanned="1">
                      <text:p text:style-name="table_al">€ 215,2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Bovenop de gemeentelijke leges komen nog de kosten voor de externe locaties. Deze worden in rekening gebracht door de externe locatie zel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gebruik maken van getuigen van de gemeente bedraagt het tarief per getuige</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Als er sprake is van annulering van een huwelijk word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bij annulering tot een week voor het geplande huwelijk een bedrag van</text:p>
                    </table:table-cell>
                    <table:table-cell table:style-name="entry" table:number-rows-spanned="1" table:number-columns-spanned="1">
                      <text:p text:style-name="table_al">€ 55,25</text:p>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bij annulering binnen één week voor het geplande huwelijk een bedrag van</text:p>
                    </table:table-cell>
                    <table:table-cell table:style-name="entry" table:number-rows-spanned="1" table:number-columns-spanned="1">
                      <text:p text:style-name="table_al">€ 173,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verstrekken van een trouwboekje of partnerschapsboekje</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Legesbesluit akten burgerlijke stand (stb. 1969, 36) of zoals da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 een gewaarmerkt afschrift van stukken, geen akten van burgerlijke stand zijnde, per verstrekking</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aan een persoon die op het moment van de aanvraag 18 jaar of ouder is</text:p>
                    </table:table-cell>
                    <table:table-cell table:style-name="entry" table:number-rows-spanned="1" table:number-columns-spanned="1">
                      <text:p text:style-name="table_al">€ 73,23</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aan een persoon die op het moment van de aanvraag de leeftijd van 18 jaar nog niet heeft bereikt</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nationaal paspoort, een groter aantal bladzijden bevattende dan een nationaal paspoort als bedoeld in 2.1.1 (zakenpaspoort) aan een persoon die op het moment van de aanvraag 18 jaar of ouder is</text:p>
                    </table:table-cell>
                    <table:table-cell table:style-name="entry" table:number-rows-spanned="1" table:number-columns-spanned="1">
                      <text:p text:style-name="table_al">€ 73,23</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nationaal paspoort, een groter aantal bladzijden bevattende dan een nationaal paspoort als bedoeld in 2.1.2 (zakenpaspoort) aan een persoon die op het moment van de aanvraag de leeftijd van 18 jaar nog niet heeft bereikt.</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18 jaar of ouder is</text:p>
                    </table:table-cell>
                    <table:table-cell table:style-name="entry" table:number-rows-spanned="1" table:number-columns-spanned="1">
                      <text:p text:style-name="table_al">€ 73,23</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de leeftijd van 18 jaar nog niet heeft bereikt</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tot het verstrekken van een Nederlands identiteitskaart (N.I.K.) aan een persoon die op het moment van de aanvraag 18 jaar of ouder is</text:p>
                    </table:table-cell>
                    <table:table-cell table:style-name="entry" table:number-rows-spanned="1" table:number-columns-spanned="1">
                      <text:p text:style-name="table_al">€ 58,31</text:p>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tot het verstrekken van een Nederlands identiteitskaart (N.I.K.) aan een persoon die op het moment van de aanvraag de leeftijd van 18 jaar nog niet heeft bereikt.</text:p>
                    </table:table-cell>
                    <table:table-cell table:style-name="entry" table:number-rows-spanned="1" table:number-columns-spanned="1">
                      <text:p text:style-name="table_al">€ 30,73</text:p>
                    </table:table-cell>
                  </table:table-row>
                  <table:table-row table:style-name="row">
                    <table:table-cell table:style-name="entry" table:number-rows-spanned="1" table:number-columns-spanned="1">
                      <text:p text:style-name="table_al">1.2.1.10</text:p>
                    </table:table-cell>
                    <table:table-cell table:style-name="entry" table:number-rows-spanned="1" table:number-columns-spanned="1">
                      <text:p text:style-name="table_al">De tarieven genoemd in de onderdelen 2.1.1 tot en met 2.1.9 worden bij een spoedlevering vermeerderd met een bedrag van</text:p>
                    </table:table-cell>
                    <table:table-cell table:style-name="entry" table:number-rows-spanned="1" table:number-columns-spanned="1">
                      <text:p text:style-name="table_al">€ 49,86</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3.1.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4.4 wordt onder ee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 zake van het in behandeling nemen van een verzoek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Een (meertalig) uittreksel uit de gemeentelijke basisadministratie persoonsgegevens, op basis van een verzoek per internet</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Een (meertalig) uittreksel uit de basisregistratie personen, op basis van een verzoek per gemeentebalie</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Een (meertalig) uittreksel uit de basisregistratie personen, op basis van een schriftelijk verzoek</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Een uittreksel uit de basisregistratie personen, ten behoeve van meerdere personen uit een samenlevingsgebied, op basis van een verzoek per internet</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Een uittreksel uit de basisregistratie personen, ten behoeve van meerdere personen uit een samenlevingsgebied, op basis van een verzoek per gemeentebalie</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Een uittreksel uit de basisregistratie personen, ten behoeve van meerdere personen uit een samenlevingsgebied, op basis van een schriftelijk verzoek</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fotokopieën of op andere wijze gereproduceerde afschriften, aangevraagd op basis van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minder dan 6 kop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6 tot 13 kopieën</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14 of meer kopieën per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het in behandeling nemen van een aanvraag tot het verstrekken van informatie over bestemmingsplannen, voorbereidingsbesluiten, streekplannen, structuurplannen, bodemgesteldheid, bodemonderzoeken en soortgelijke zaken, inclusief het digitaal verstrekken van kopieën of afschriften</text:p>
                    </table:table-cell>
                    <table:table-cell table:style-name="entry" table:number-rows-spanned="1" table:number-columns-spanned="1">
                      <text:p text:style-name="table_al">€ 14,85</text:p>
                    </table:table-cell>
                  </table:table-row>
                  <table:table-row table:style-name="row">
                    <table:table-cell table:style-name="entry" table:number-rows-spanned="1" table:number-columns-spanned="3">
                      <text:p text:style-name="table_al">
                        <text:span text:style-name="nadrukvet">Hoofdstuk 9 Overige bestuurszak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 per handtekening</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het verkrijgen van een bewijs van in leven zijn</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afschrift op grond van artikel 2.5.5, lid 3 wet basisregistratie personen (uitdraai van aanvrager zoals vermeld in basisregistratie personen)</text:p>
                    </table:table-cell>
                    <table:table-cell table:style-name="entry" table:number-rows-spanned="1" table:number-columns-spanned="1">
                      <text:p text:style-name="table_al">€ 17,55</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Huisvestingswet</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urgentieverklaring voor een sociale huurwoning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vierde lid van de Leegstandswet met één jaar.</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3">
                      <text:p text:style-name="table_al">
                        <text:span text:style-name="nadrukvet">Hoofdstuk 13 Marktstandplaatsen en ventvergunningen</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Winkeltijdenwet</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Kansspelen</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een periode van twaalf maanden voor één kansspelautomaat wordt het tarief gerekend zoals vastgelegd in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een periode van twaalf maanden voor twee of meer kansspelautomaten, voor de eerste kansspelautomaat wordt het tarief gerekend zoals vastgelegd in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en voor iedere volgende kansspelautomaat wordt het tarief gerekend zoals vastgelegd in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Voor één kansspelautomaat, welke vergunning geldt voor onbepaalde tijd wordt het tarief gerekend zoals vastgelegd in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voor twee of meer kansspelautomaten, welke vergunning geldt voor onbepaalde tijd, voor de eerste automaat wordt het tarief gerekend zoals vastgelegd in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en voor iedere volgende automaat voor onbepaalde tijd wordt het tarief gerekend zoals vastgelegd in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4,35</text:p>
                    </table:table-cell>
                  </table:table-row>
                  <table:table-row table:style-name="row">
                    <table:table-cell table:style-name="entry" table:number-rows-spanned="1" table:number-columns-spanned="3">
                      <text:p text:style-name="table_al">
                        <text:span text:style-name="nadrukvet">Hoofdstuk 16 Telecommunicatiewet</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in verband met verkrijgen van een instemmingsbesluit,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als het tracés betreft met een lengte vanaf 25 tot 250 m</text:p>
                    </table:table-cell>
                    <table:table-cell table:style-name="entry" table:number-rows-spanned="1" table:number-columns-spanned="1">
                      <text:p text:style-name="table_al">€ 275,4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ls het tracés betreft met een lengte vanaf 250 tot 1000 m</text:p>
                    </table:table-cell>
                    <table:table-cell table:style-name="entry" table:number-rows-spanned="1" table:number-columns-spanned="1">
                      <text:p text:style-name="table_al">€ 387,3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als het tracés betreft met een lengte vanaf 1000 tot 2500 m</text:p>
                    </table:table-cell>
                    <table:table-cell table:style-name="entry" table:number-rows-spanned="1" table:number-columns-spanned="1">
                      <text:p text:style-name="table_al">€ 506,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als het tracés betreft met een lengte vanaf 2500 m op basis van begroting. De aanvraag wordt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graafmelding tot 25 m</text:p>
                    </table:table-cell>
                    <table:table-cell table:style-name="entry" table:number-rows-spanned="1" table:number-columns-spanned="1">
                      <text:p text:style-name="table_al">€ 76,2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Als er met betrekking tot de aanvraag overleg moet plaatsvinden tussen de gemeente en de netbeheerder of de gemeente, andere beheerders van openbare gronden en de netbeheerder, worden de in 16.1 genoemde tarieven per overleg verhoogd met</text:p>
                    </table:table-cell>
                    <table:table-cell table:style-name="entry" table:number-rows-spanned="1" table:number-columns-spanned="1">
                      <text:p text:style-name="table_al">€ 296,7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Als met betrekking tot een aanvraag onderzoek naar de status van de kabel en/of leiding plaatsvindt, worden de in 16.1 genoemde tarieven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Als een begroting als bedoeld in 16.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Verkeer en vervoer</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tot het verkrijgen van een ontheffing als bedoeld in artikel 87 van het Reglement verkeersregels en verkeerstekens 1990 (Stb. 459)</text:p>
                    </table:table-cell>
                    <table:table-cell table:style-name="entry" table:number-rows-spanned="1" table:number-columns-spanned="1">
                      <text:p text:style-name="table_al">€ 57,2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7,2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tot het verkrijgen van een ontheffing als bedoeld in artikel 148 lid 1 van de Wegenverkeerswet 1994</text:p>
                    </table:table-cell>
                    <table:table-cell table:style-name="entry" table:number-rows-spanned="1" table:number-columns-spanned="1">
                      <text:p text:style-name="table_al">€ 105,1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Stb. 1990, 460)</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tot het verlengen van een gehandicaptenparkeerkaart als bedoeld in artikel 49 van het Besluit administratieve bepalingen inzake het wegverkeer (Stb. 1990,460)</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Voor het in behandeling nemen van een verzoek tot het toekennen van een gehandicaptenparkeerplaats bedraagt het tarief</text:p>
                    </table:table-cell>
                    <table:table-cell table:style-name="entry" table:number-rows-spanned="1" table:number-columns-spanned="1">
                      <text:p text:style-name="table_al">€ 165,85</text:p>
                    </table:table-cell>
                  </table:table-row>
                  <table:table-row table:style-name="row">
                    <table:table-cell table:style-name="entry" table:number-rows-spanned="1" table:number-columns-spanned="3">
                      <text:p text:style-name="table_al">
                        <text:span text:style-name="nadrukvet">Hoofdstuk 18 Algemeen</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8.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of lichtdruk, ongeacht de wijze van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Op A2 formaat</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Op A1 formaat</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18.1.3.3</text:p>
                    </table:table-cell>
                    <table:table-cell table:style-name="entry" table:number-rows-spanned="1" table:number-columns-spanned="1">
                      <text:p text:style-name="table_al">Op A0 formaat</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een beschikking of vergunning op een aanvraag, voor zover daarvoor niet elders in deze tabel of in een andere wettelijke regeling een tarief is opgenomen</text:p>
                    </table:table-cell>
                    <table:table-cell table:style-name="entry" table:number-rows-spanned="1" table:number-columns-spanned="1">
                      <text:p text:style-name="table_al">€ 130,00</text:p>
                    </table:table-cell>
                  </table:table-row>
                </table:table>
                <text:p text:style-name="table_bottom"/>
              </text:section>
              <text:p text:style-name="al"/>
              <text:p text:style-name="al"/>
              <text:p text:style-name="al">
              <text:span text:style-name="nadrukvet">Titel 2 Dienstverlening vallend onder fysieke leefomgeving/omgevingsvergunning</text:span>
            </text:p>
              <text:p text:style-name="al"/>
              <text:section text:name="table_id1-3-2-2-3-2-79" text:style-name="table">
                <text:p text:style-name="table_top"/>
                <table:table table:style-name="tgroup">
                  <table:table-column table:style-name="id1-3-2-2-3-2-79-1-1"/>
                  <table:table-column table:style-name="id1-3-2-2-3-2-79-1-2"/>
                  <table:table-column table:style-name="id1-3-2-2-3-2-79-1-3"/>
                  <table:table-column table:style-name="id1-3-2-2-3-2-79-1-4"/>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ast tarief</text:p>
                    </table:table-cell>
                    <table:table-cell table:style-name="entry" table:number-rows-spanned="1" table:number-columns-spanned="1">
                      <text:p text:style-name="table_al">Variabel tarief</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De UAV 2012 ligt ter inzage bij de publieksbalie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De UAV 2012 ligt ter inzage bij de publieksbalie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 De UAV 2012 ligt ter inzage bij de publieksbalie van de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tot het houden van vooroverleg in verband met het verkrijgen van een indicatie of een voorgenomen project in het kader van de Wabo vergunbaar is (dit is een principe verzoek)</text:p>
                    </table:table-cell>
                    <table:table-cell table:style-name="entry" table:number-rows-spanned="1" table:number-columns-spanned="1">
                      <text:p text:style-name="table_al">€ 5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Bouwactiviteit,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bedragen € 0 tot € 50.000; van de bouwkosten. </text:p>
                    </table:table-cell>
                    <table:table-cell table:style-name="entry" table:number-rows-spanned="1" table:number-columns-spanned="1">
                      <text:p text:style-name="table_al">€ 220,00</text:p>
                    </table:table-cell>
                    <table:table-cell table:style-name="entry" table:number-rows-spanned="1" table:number-columns-spanned="1">
                      <text:p text:style-name="table_al">1,99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bedragen € 50.000 tot € 100.000; van de bouwkosten.</text:p>
                    </table:table-cell>
                    <table:table-cell table:style-name="entry" table:number-rows-spanned="1" table:number-columns-spanned="1">
                      <text:p text:style-name="table_al">€ 375,00</text:p>
                    </table:table-cell>
                    <table:table-cell table:style-name="entry" table:number-rows-spanned="1" table:number-columns-spanned="1">
                      <text:p text:style-name="table_al">1,88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bedragen €100.000 tot € 200.000; van de bouwkosten.</text:p>
                    </table:table-cell>
                    <table:table-cell table:style-name="entry" table:number-rows-spanned="1" table:number-columns-spanned="1">
                      <text:p text:style-name="table_al">€ 695,00</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bedragen € 200.000 tot € 500.000; van de bouwkosten.</text:p>
                    </table:table-cell>
                    <table:table-cell table:style-name="entry" table:number-rows-spanned="1" table:number-columns-spanned="1">
                      <text:p text:style-name="table_al">€ 1055,00</text:p>
                    </table:table-cell>
                    <table:table-cell table:style-name="entry" table:number-rows-spanned="1" table:number-columns-spanned="1">
                      <text:p text:style-name="table_al">1,73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0 of meer bedragen; van de bouwkosten.</text:p>
                    </table:table-cell>
                    <table:table-cell table:style-name="entry" table:number-rows-spanned="1" table:number-columns-spanned="1">
                      <text:p text:style-name="table_al">€ 2.500,00</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het tarief bedraagt nooit meer dan 15% van de bouwkosten met een minimum van € 71,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wanneer bij het in behandeling nemen van een aanvraag blijkt er sprake is van vergunningsvrij bouwen wordt een bedrag in rekening gebracht van</text:p>
                    </table:table-cell>
                    <table:table-cell table:style-name="entry" table:number-rows-spanned="1" table:number-columns-spanned="1">
                      <text:p text:style-name="table_al">€ 19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 het tarief voor advisering door ambtelijke bouwplantoetsers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reguliere adviezen bij een bouwsom tot € 20.000</text:p>
                    </table:table-cell>
                    <table:table-cell table:style-name="entry" table:number-rows-spanned="1" table:number-columns-spanned="1">
                      <text:p text:style-name="table_al">€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reguliere adviezen bij een bouwsom boven € 20.000 Maximum tarief per bouwplan bedraagt€ 1.125,00</text:p>
                    </table:table-cell>
                    <table:table-cell table:style-name="entry" table:number-rows-spanned="1" table:number-columns-spanned="1">
                      <text:p text:style-name="table_al"/>
                    </table:table-cell>
                    <table:table-cell table:style-name="entry" table:number-rows-spanned="1" table:number-columns-spanned="1">
                      <text:p text:style-name="table_al">0,13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advies bij handhavingszaken/excessenregeling</text:p>
                    </table:table-cell>
                    <table:table-cell table:style-name="entry" table:number-rows-spanned="1" table:number-columns-spanned="1">
                      <text:p text:style-name="table_al">€ 7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Extra welstandstoets: het tarief voor advisering door de welstandscommissie WZNH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reguliere adviezen bij een bouwsom tot € 20.000</text:p>
                    </table:table-cell>
                    <table:table-cell table:style-name="entry" table:number-rows-spanned="1" table:number-columns-spanned="1">
                      <text:p text:style-name="table_al">€ 4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reguliere adviezen bij een bouwsom boven € 20.000 Maximum tarief per bouwplan bedraagt€ 2250,00</text:p>
                    </table:table-cell>
                    <table:table-cell table:style-name="entry" table:number-rows-spanned="1" table:number-columns-spanned="1">
                      <text:p text:style-name="table_al"/>
                    </table:table-cell>
                    <table:table-cell table:style-name="entry" table:number-rows-spanned="1" table:number-columns-spanned="1">
                      <text:p text:style-name="table_al">0,25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voor reguliere adviezen zonder bouwsom, o.b.v. tijd, omrekening naar commissietarief per uur</text:p>
                    </table:table-cell>
                    <table:table-cell table:style-name="entry" table:number-rows-spanned="1" table:number-columns-spanned="1">
                      <text:p text:style-name="table_al">€ 44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voor advies bij handhavingszaken/excessenregeling</text:p>
                    </table:table-cell>
                    <table:table-cell table:style-name="entry" table:number-rows-spanned="1" table:number-columns-spanned="1">
                      <text:p text:style-name="table_al">€ 15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voor behandeling in WZNH Erfgoedcommissie</text:p>
                    </table:table-cell>
                    <table:table-cell table:style-name="entry" table:number-rows-spanned="1" table:number-columns-spanned="1">
                      <text:p text:style-name="table_al">€ 44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voor overige advisering op basis van bestede tijd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Voor het uitbrengen van adviezen door de Stichting Agrarische beoordeling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uitbrengen van standaardadvies bestaande bedrijven bedraagt het tarief</text:p>
                    </table:table-cell>
                    <table:table-cell table:style-name="entry" table:number-rows-spanned="1" table:number-columns-spanned="1">
                      <text:p text:style-name="table_al">€ 8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uitbrengen van advies Inzake nieuwe vestigingen en/of beoordeling van een bedrijfsplan bedraagt het tarief</text:p>
                    </table:table-cell>
                    <table:table-cell table:style-name="entry" table:number-rows-spanned="1" table:number-columns-spanned="1">
                      <text:p text:style-name="table_al">€ 1.0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Voor adviezen waarbij ons wordt verzocht ook uitspraken van een commissie voor bezwaar en beroepen/of gerechtelijke uitspraken te betrekken bedraagt het tarief</text:p>
                    </table:table-cell>
                    <table:table-cell table:style-name="entry" table:number-rows-spanned="1" table:number-columns-spanned="1">
                      <text:p text:style-name="table_al">€ 1.0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Voor nadere adviezen op eerder uitgebrachte adviezen bedraagt het tarief</text:p>
                    </table:table-cell>
                    <table:table-cell table:style-name="entry" table:number-rows-spanned="1" table:number-columns-spanned="1">
                      <text:p text:style-name="table_al">€ 5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5</text:p>
                    </table:table-cell>
                    <table:table-cell table:style-name="entry" table:number-rows-spanned="1" table:number-columns-spanned="1">
                      <text:p text:style-name="table_al">Voor een second opinion bedraagt het tarief</text:p>
                    </table:table-cell>
                    <table:table-cell table:style-name="entry" table:number-rows-spanned="1" table:number-columns-spanned="1">
                      <text:p text:style-name="table_al">€ 1.3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chteraf ingediende aanvraag, onverminderd het bepaalde in onderdeel 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Beoordeling aanvullende gegevens, onverminderd het bepaalde in onderdeel 3.1.1 bedraagt het tarief voor het in behandeling nemen van aanvullende gegevens die worden ingediend nadat de in dat onderdeel bedoelde aanvraag al in behandeling is genomen: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anlegactiviteiten; 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16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3.1.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6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3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inclusief verzorging GML):</text:p>
                    </table:table-cell>
                    <table:table-cell table:style-name="entry" table:number-rows-spanned="1" table:number-columns-spanned="1">
                      <text:p text:style-name="table_al">€ 3.039,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24,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14,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4,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1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De in 3.4.3, 3.4.6 en 3.4.7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indien de aanvraag betrekking heeft op het verkrijgen van een (objectgebonden) beschikking dat permanent bewonen van een recreatieverblijf is toegestaan onder voorwaarden die behoren bij de overgangsbepalingen van het bestemmingsplan, bedraagt het tarief:</text:p>
                    </table:table-cell>
                    <table:table-cell table:style-name="entry" table:number-rows-spanned="1" table:number-columns-spanned="1">
                      <text:p text:style-name="table_al">€ 1.08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de aanvraag betrekking heeft op het verkrijgen van een (persoonsgebonden) beschikking en indien de aanvrager het recreatieverblijf vanaf 1 april 2006 permanent bewoonde en het verblijf aan de eisen van het Bouwbesluit voldoet en de permanente bewoning vanuit milieuregels toelaatbaar is, bedraagt het tarief :</text:p>
                    </table:table-cell>
                    <table:table-cell table:style-name="entry" table:number-rows-spanned="1" table:number-columns-spanned="1">
                      <text:p text:style-name="table_al">€ 1.08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Ontheffing op grond van de Provinciale Ruimtelijke Verordening Structuur Visie (PRVS)Het tarief voor het doen van een aanvraag bij de Gedeputeerde staten van Noord‐Holland tot het verstrekken van een ontheffing ingevolge de artikelen 12 lid 2, 13 lid 2, 14 lid 2, 19 lid 3 , 22 lid 4, 24 lid 3, 25 lid 3, 26 lid 2,28 lid 6 of 32 lid 4 van de PRVS, inclusief eventueel advies van de Adviescommissie Ruimtelijke Ontwikkeling, voor zover deze kosten niet zijn verhaald op een andere wijze, worden volledig door be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 voor een bouwwerk met een gebruiksoppervlakte: tot 500 m2</text:p>
                    </table:table-cell>
                    <table:table-cell table:style-name="entry" table:number-rows-spanned="1" table:number-columns-spanned="1">
                      <text:p text:style-name="table_al">€ 72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an 500 m2 tot 1.000 m2</text:p>
                    </table:table-cell>
                    <table:table-cell table:style-name="entry" table:number-rows-spanned="1" table:number-columns-spanned="1">
                      <text:p text:style-name="table_al">€ 1.04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1.000 m2 en meer wordt het tarief van 2.3.5. 2 verhoogd met voor elke m2 boven de 1.000 m2 of gedeelte daarvan € 0,20 voor elke m² boven de 1.000 ² tot een maximum van € 2.437,80</text:p>
                    </table:table-cell>
                    <table:table-cell table:style-name="entry" table:number-rows-spanned="1" table:number-columns-spanned="1">
                      <text:p text:style-name="table_al">€ 1.04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ext:p text:style-name="table_al"/>
                      <text:p text:style-name="table_al">Als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via de Monumentenverordening Hollands Kroon aangewezen monument, waarvoor op grond van die provinciale verordening of artikel 4 van die gemeentelijke verordening een vergunning of ontheffing is vereist of als de aanvraag om een omgevingsvergunning betrekking heeft op het slopen van een bouwwerk in een beschermd stads- of dorpsgezicht, bedoeld in artikel 2.1, eerste lid, onder h, van de Wabo, op het slopen van een bouwwerk in een krachtens provinciale verordening of de Erfgoedverordening 2013 Hollands Kroon aangewezen stads- of dorpsgezicht, bedoeld in artikel 2.2, eerste lid, onder c, van de Wabo, waarvoor op grond van die provinciale verordening of Erfgoedverordening 2013 Hollands Kroon een vergunning of ontheffing is vereist, bedraagt het tarief:</text:p>
                    </table:table-cell>
                    <table:table-cell table:style-name="entry" table:number-rows-spanned="1" table:number-columns-spanned="1">
                      <text:p text:style-name="table_al">€ 396,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anleggen of veranderen weg, als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52,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Kappen, Als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9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Als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Als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aanvraag om een omgevingsvergunning betrekking heeft op het verrichten van een andere activiteit of handeling dan 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aanvraag om een omgevingsvergunning betrekking heeft op het verrichten van een andere activiteit of handeling dan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mgevingsvergunning in twee fase,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73,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73,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De tarieven in dit artikel worden verhoogd met de, vooraf aan de aanvrager medegedeelde kosten, die een externe adviseur de gemeente in rekening brengt, blijkend uit een door het college van burgemeester en wethouders opgesteld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Advies, 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Als een begroting als bedoeld in 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Onverminderd het bepaalde in de voorafgaande onderdelen van dit hoofdstuk, bedraagt het tarief indien archeologisch advies wordt ingewonnen</text:p>
                    </table:table-cell>
                    <table:table-cell table:style-name="entry" table:number-rows-spanned="1" table:number-columns-spanned="1">
                      <text:p text:style-name="table_al">€ 47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3.1, 3.2, 3.6 en 3.7, intrekt terwijl deze reeds in behandeling is genomen door de gemeente, of wanneer deze aanvraag buiten behandeling wordt gesteld,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de aanvraag wordt ingetrokken of buiten behandeling gesteld, binnen 4 weken na het in behandeling nemen, doch voor het verlenen van de omgevingsvergunning van de op grond van die onderdelen voor de betreffende activiteit verschuldigde leges wordt de aanslag verminderd met 50% tot een maximum te betalen bedrag van € 250</text:p>
                    </table:table-cell>
                    <table:table-cell table:style-name="entry" table:number-rows-spanned="1" table:number-columns-spanned="1">
                      <text:p text:style-name="table_al">€ 25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de aanvraag wordt ingetrokken of buiten behandeling gesteld, na 4 weken na het in behandeling nemen, doch voor het verlenen van de omgevingsvergunning van de op grond van die onderdelen voor de betreffende activiteit verschuldigde leges wordt de aanslag verminderd met 30% tot een maximum te betalen bedrag van € 500</text:p>
                    </table:table-cell>
                    <table:table-cell table:style-name="entry" table:number-rows-spanned="1" table:number-columns-spanned="1">
                      <text:p text:style-name="table_al">€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De tarieven genoemd in 5.1.1 en 5.1.2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2 maanden na verlening van de vergunning en van de vergunning geen gebruik is gemaakt.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2 maanden na verlening van de vergunning, de vergunning noodzakelijk was voor het verkrijgen van een subsidie en van de vergunning geen gebruik is gemaakt.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 Een bedrag minder dan € 1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 van de leges verschuldigd op grond van de onderdelen 3.1.2, 3.3.9, 3.4.9 en 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entry" table:number-rows-spanned="1" table:number-columns-spanned="1">
                      <text:p text:style-name="table_al">€ 25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0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voor het in behandeling nemen van een aanvraag tot het wijzigen van de tenaamstelling van een verleende omgevingsvergunning bedraagt</text:p>
                    </table:table-cell>
                    <table:table-cell table:style-name="entry" table:number-rows-spanned="1" table:number-columns-spanned="1">
                      <text:p text:style-name="table_al">€ 10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02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453,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in 8.1 en 8.2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In deze titel niet benoemde beschikkingen</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6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in 9.1 genoemde tarief wordt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3 Dienstverlening vallend onder Europese dienstenrichtlijn</text:span>
            </text:p>
              <text:p text:style-name="al"/>
              <text:section text:name="table_id1-3-2-2-3-2-83" text:style-name="table">
                <text:p text:style-name="table_top"/>
                <table:table table:style-name="tgroup">
                  <table:table-column table:style-name="id1-3-2-2-3-2-83-1-1"/>
                  <table:table-column table:style-name="id1-3-2-2-3-2-83-1-2"/>
                  <table:table-column table:style-name="id1-3-2-2-3-2-83-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kooptarief</text:p>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37,15</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wijziging van de leidinggeve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1</text:p>
                    </table:table-cell>
                    <table:table-cell table:style-name="entry" table:number-rows-spanned="1" table:number-columns-spanned="1">
                      <text:p text:style-name="table_al">Voor de eerste leidinggevende</text:p>
                    </table:table-cell>
                    <table:table-cell table:style-name="entry" table:number-rows-spanned="1" table:number-columns-spanned="1">
                      <text:p text:style-name="table_al">€ 79,05</text:p>
                    </table:table-cell>
                  </table:table-row>
                  <table:table-row table:style-name="row">
                    <table:table-cell table:style-name="entry" table:number-rows-spanned="1" table:number-columns-spanned="1">
                      <text:p text:style-name="table_al">3.1.1.1.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39,5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63,7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80,75</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voor ten hoogste vijf jaren</text:p>
                    </table:table-cell>
                    <table:table-cell table:style-name="entry" table:number-rows-spanned="1" table:number-columns-spanned="1">
                      <text:p text:style-name="table_al">€ 161,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tot het verkrijgen van een ontheffing tot het na het algemeen sluitingstijdstip geopend mogen houden van voor het publiek toegankelijke lokaliteiten (art. 2:29 Algemene plaatselijke verordening) indien ontheffing wordt verleend, per aanvraag</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het in behandeling nemen van een exploitatievergunning voor een openbare inrichting (art. 2:28 Algemene Plaatselijke Verordening)</text:p>
                    </table:table-cell>
                    <table:table-cell table:style-name="entry" table:number-rows-spanned="1" table:number-columns-spanned="1">
                      <text:p text:style-name="table_al">€ 237,15</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regulier evenement</text:p>
                    </table:table-cell>
                    <table:table-cell table:style-name="entry" table:number-rows-spanned="1" table:number-columns-spanned="1">
                      <text:p text:style-name="table_al">€ 49,7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aandachtevenement</text:p>
                    </table:table-cell>
                    <table:table-cell table:style-name="entry" table:number-rows-spanned="1" table:number-columns-spanned="1">
                      <text:p text:style-name="table_al">€ 419,8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risico-evenement</text:p>
                    </table:table-cell>
                    <table:table-cell table:style-name="entry" table:number-rows-spanned="1" table:number-columns-spanned="1">
                      <text:p text:style-name="table_al">€ 1.738,6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vechtsportwedstrijd of gala</text:p>
                    </table:table-cell>
                    <table:table-cell table:style-name="entry" table:number-rows-spanned="1" table:number-columns-spanned="1">
                      <text:p text:style-name="table_al">€ 1.738,6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Als de vergunning betrekking heeft op een meerjarenvergunning (voor ten hoogste vijf jaren) voor een evenement als bedoeld in artikel 2.1.1 t/m 2.1.3 bedraagt het tarief 200% van het betreff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 een vergunning tot exploittia van een seksinrichting:</text:p>
                    </table:table-cell>
                    <table:table-cell table:style-name="entry" table:number-rows-spanned="1" table:number-columns-spanned="1">
                      <text:p text:style-name="table_al">€ 1.259,70</text:p>
                    </table:table-cell>
                  </table:table-row>
                  <table:table-row table:style-name="row">
                    <table:table-cell table:style-name="entry" table:number-rows-spanned="1" table:number-columns-spanned="3">
                      <text:p text:style-name="table_al">
                        <text:span text:style-name="nadrukvet">Hoofdstuk 4 Huisvestingswet 2014</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r zijn geen legestarieven opgenomen in het kader van de splitsingsvergunning woonruimten. Het aantal verzoeken om een vergunning is nihil of zeer beperkt. Eventuele leges kunnen worden verhaald via hoofdstuk 7 van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r zijn geen legestarieven opgenomen in het kader van de leefmilieuverordening. Het aantal verzoeken om een beschikking of vergunning is nihil of zeer beperkt. Eventuele leges kunnen worden verhaald via hoofdstuk 7 van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Marktstandplaatsen en ventvergunningen</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éénmalige standplaatsvergunning:</text:p>
                    </table:table-cell>
                    <table:table-cell table:style-name="entry" table:number-rows-spanned="1" table:number-columns-spanned="1">
                      <text:p text:style-name="table_al">€ 50,3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verkrijgen van een standplaatsvergunning voor een periode van ten hoogste vijf jaar:</text:p>
                    </table:table-cell>
                    <table:table-cell table:style-name="entry" table:number-rows-spanned="1" table:number-columns-spanned="1">
                      <text:p text:style-name="table_al">€ 100,60</text:p>
                    </table:table-cell>
                  </table:table-row>
                  <table:table-row table:style-name="row">
                    <table:table-cell table:style-name="entry" table:number-rows-spanned="1" table:number-columns-spanned="3">
                      <text:p text:style-name="table_al">
                        <text:span text:style-name="nadrukvet">Hoofdstuk 7 Winkeltijdenwet</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39,95</text:p>
                    </table:table-cell>
                  </table:table-row>
                  <table:table-row table:style-name="row">
                    <table:table-cell table:style-name="entry" table:number-rows-spanned="1" table:number-columns-spanned="3">
                      <text:p text:style-name="table_al">
                        <text:span text:style-name="nadrukvet">Hoofdstuk 8 In deze titel niet benoemde vergunning, ontheffing of andere beschikking</text:span>
                      </text:p>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Het tarief bedraagt voor het in behandeling nemen van een aanvraag tot het verkrijgen van elke andere niet in deze titel benoemde vergunning of ontheffing op grond van de Algemene Plaatselijke Verordening</text:p>
                    </table:table-cell>
                    <table:table-cell table:style-name="entry" table:number-rows-spanned="1" table:number-columns-spanned="1">
                      <text:p text:style-name="table_al">€ 80,35</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Indien de aanvraag als bedoeld in artikel 8.1.1 betrekking heeft op een meerjarenvergunning of meerjarenontheffing voor ten hoogste vijf jaar bedraagt het tarief</text:p>
                    </table:table-cell>
                    <table:table-cell table:style-name="entry" table:number-rows-spanned="1" table:number-columns-spanned="1">
                      <text:p text:style-name="table_al">€ 160,50</text:p>
                    </table:table-cell>
                  </table:table-row>
                </table:table>
                <text:p text:style-name="table_bottom"/>
              </text:section>
              <text:p text:style-name="al"/>
              <text:list text:style-name="id1-3-2-2-3-2-85">
                <text:list-item text:style-override="id1-3-2-2-3-2-85-1">
                  <text:number>7.</text:number>
                  <text:p text:style-name="al">
                  <text:span text:style-name="nadrukvet">Tarieventabel bij de ‘Verordening Staangeld’</text:span>
                </text:p>
                </text:list-item>
              </text:list>
              <text:p text:style-name="al">Het recht als bedoeld in artikel 2 bedraagt per vierkante meter ingenomen gemeentegrond of gedeelte daarvan: </text:p>
              <text:p text:style-name="al">per halve dag of gedeelte daarvan €   0,39 </text:p>
              <text:p text:style-name="al">per hele dag €   0,78 </text:p>
              <text:p text:style-name="al">per maand of gedeelte daarvan (wanneer de standplaats een halve dag wordt ingenomen) </text:p>
              <text:p text:style-name="al">€   4,57 </text:p>
              <text:p text:style-name="al">per maand of gedeelte daarvan (wanneer de standplaats een hele dag wordt ingenomen) </text:p>
              <text:p text:style-name="al">€   9,14 </text:p>
              <text:p text:style-name="al">per kwartaal (drie maanden) of gedeelte daarvan (wanneer de standplaats een halve dag wordt ingenomen € 10,50</text:p>
              <text:p text:style-name="al">per kwartaal (drie maanden) of gedeelte daarvan (wanneer de standplaats een hele dag wordt ingenomen € 21,00</text:p>
              <text:p text:style-name="al">per jaar of gedeelte daarvan (wanneer de standplaats een halve dag wordt ingenomen) € 19,61 </text:p>
              <text:p text:style-name="al">per jaar of gedeelte daarvan (wanneer de standplaats een hele dag wordt ingenomen) € 39,22 </text:p>
              <text:p text:style-name="al"> </text:p>
              <text:p text:style-name="al">Voor de tarieven onder 1 c,d,e,f, g en h wordt maximaal drie dagen per week in rekening gebracht</text:p>
              <text:list text:style-name="id1-3-2-2-3-2-99">
                <text:list-item text:style-override="id1-3-2-2-3-2-99-1">
                  <text:number>2.</text:number>
                  <text:p text:style-name="al">Als gebruik wordt gemaakt van een van gemeentewege geplaatste stroomkast worden de tarieven in artikel 1 verhoogd met € 4,29 per dag of gedeelte daarvan</text:p>
                </text:list-item>
              </text:list>
              <text:p text:style-name="al"/>
              <text:p text:style-name="al"/>
              <text:p text:style-name="al"/>
              <text:list text:style-name="id1-3-2-2-3-2-103">
                <text:list-item text:style-override="id1-3-2-2-3-2-103-1">
                  <text:number>8.</text:number>
                  <text:p text:style-name="al">
                  <text:span text:style-name="nadrukvet">Tarieventabel bij de ‘Verordening Forensenbelasting’</text:span>
                </text:p>
                </text:list-item>
              </text:list>
              <text:p text:style-name="al">De belasting bedraagt:</text:p>
              <text:p text:style-name="al">Voor een stacaravan € 210,68</text:p>
              <text:p text:style-name="al">Voor (recreatie) woning € 462,28</text:p>
              <text:p text:style-name="al"/>
              <text:list text:style-name="id1-3-2-2-3-2-108">
                <text:list-item text:style-override="id1-3-2-2-3-2-108-1">
                  <text:number>9.</text:number>
                  <text:p text:style-name="al">
                  <text:span text:style-name="nadrukvet">Tarieventabel bij de ‘Verordening Toeristenbelasting’</text:span>
                </text:p>
                </text:list-item>
              </text:list>
              <text:p text:style-name="al">Het tarief bedraagt € 1,50 per persoon per nacht.</text:p>
              <text:p text:style-name="al"/>
              <text:list text:style-name="id1-3-2-2-3-2-111">
                <text:list-item text:style-override="id1-3-2-2-3-2-111-1">
                  <text:number>10.</text:number>
                  <text:p text:style-name="al">
                  <text:span text:style-name="nadrukvet">Tarieventabel bij de ‘Verordening campinggeld’</text:span>
                </text:p>
                </text:list-item>
              </text:list>
              <text:p text:style-name="al">Het tarief bedraagt per camper per etmaal € 11,00</text:p>
              <text:p text:style-name="al"/>
              <text:p text:style-name="al">
              <text:span text:style-name="nadrukvet">11.</text:span>
              <text:span text:style-name="nadrukvet"/>
              <text:span text:style-name="nadrukvet">Inwerkingtreding</text:span>
            </text:p>
              <text:list text:style-name="id1-3-2-2-3-2-115">
                <text:list-item text:style-override="id1-3-2-2-3-2-115-1">
                  <text:number>1.</text:number>
                  <text:p text:style-name="al">Bovenstaande tarieven treden in werking met ingang van de eerste dag na die van de bekendmaking. </text:p>
                </text:list-item>
                <text:list-item text:style-override="id1-3-2-2-3-2-115-2">
                  <text:number>2.</text:number>
                  <text:p text:style-name="al">De datum van ingang van bovenstaande heffingen is 1 januari 2021. </text:p>
                </text:list-item>
                <text:list-item text:style-override="id1-3-2-2-3-2-115-3">
                  <text:number/>
                  <text:p text:style-name="al"/>
                </text:list-item>
                <text:list-item text:style-override="id1-3-2-2-3-2-115-4">
                  <text:number>11.</text:number>
                  <text:p text:style-name="al">
                  <text:span text:style-name="nadrukvet">Citeertitel</text:span>
                </text:p>
                </text:list-item>
              </text:list>
              <text:p text:style-name="al">Deze nota wordt aangehaald als ‘Nota tarieven 2021’ </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139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9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9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llands Kroon</meta:user-defined>
    <meta:user-defined meta:name="OVERHEID.Informatietype/DC.type">officiële publicatie</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Financiën | Organisatie en beleid</meta:user-defined>
    <meta:user-defined meta:name="DC.source">artikel 223 van de Gemeentewet]|[1.0:c:BWBR0005416&amp;artikel=223&amp;g=2020-01-01</meta:user-defined>
    <meta:user-defined meta:name="DC.source">artikel 220 van de Gemeentewet]|[1.0:c:BWBR0005416&amp;artikel=220&amp;g=2020-01-01</meta:user-defined>
    <meta:user-defined meta:name="DC.source">artikel 224 van de Gemeentewet]|[1.0:c:BWBR0005416&amp;artikel=224&amp;g=2020-01-01</meta:user-defined>
    <meta:user-defined meta:name="DC.source">artikel 228a van de Gemeentewet]|[1.0:c:BWBR0005416&amp;artikel=228a&amp;g=2020-01-01</meta:user-defined>
    <meta:user-defined meta:name="DC.source">artikel 229 van de Gemeentewet]|[1.0:c:BWBR0005416&amp;artikel=229&amp;g=2020-01-01</meta:user-defined>
    <meta:user-defined meta:name="DCTERMS.abstract">Tarieven van alle gemeentelijke belastingen</meta:user-defined>
    <meta:user-defined meta:name="DCTERMS.alternative">Nota Tarieven 2021</meta:user-defined>
    <dc:language>nl</dc:language>
    <meta:user-defined meta:name="OVERHEID.Gemeente/DC.spatial">Hollands Kroon</meta:user-defined>
    <meta:user-defined meta:name="DC.title">Nota tarieven 2021</meta:user-defined>
    <meta:user-defined meta:name="DCTERMS.W3CDTF/DCTERMS.available">2020-11-30</meta:user-defined>
    <meta:user-defined meta:name="DCTERMS.W3CDTF/OVERHEIDop.jaargang">2020</meta:user-defined>
    <meta:user-defined meta:name="OVERHEIDop.publicationIssue">311391</meta:user-defined>
    <meta:user-defined meta:name="OVERHEIDop.betreftRegeling">CVDR646713_1</meta:user-defined>
    <meta:user-defined meta:name="xs:date/OVERHEIDop.startdatum">2021-01-01</meta:user-defined>
    <meta:user-defined meta:name="OVERHEIDop.GmbID/DC.identifier">gmb-2020-311391</meta:user-defined>
    <meta:user-defined meta:name="OVERHEIDop.versieInformatie"/>
  </office:meta>
</office:document-meta>
</file>