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evenementenvergunning - Campina Open Boerderijdagen - 22 mei 2020 van 10.00 tot 16.00 uur - Oosterpad 2,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 03 februari 2020 heeft de burgemeester en de burgemeester besloten om op grond van artikel 2:25 van de Algemene Plaatselijke Verordening Waterland een evenementen vergunning te verlenen aan:</text:p>
            <text:list text:style-name="id1-3-2-1-1-2">
              <text:list-item text:style-override="id1-3-2-1-1-2-1">
                <text:number>–</text:number>
                <text:p text:style-name="al">Friesland Campina voor      het organiseren en houden van de Campina Open Boerderij dag op het erf van      de familie Terlouw, Oosterpad 2 op Marken. Het evenement vind plaats op 22      mei 2020 van 10.00 tot 16.00 uur. </text:p>
              </text:list-item>
            </text:list>
            <text:p text:style-name="common-al">
            <text:span text:style-name="nadrukvet">Verzonden op: 03 februari 2020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burgemeester en wethouders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•</text:number>
                <text:p text:style-name="al">uw naam, adres en handtekening;</text:p>
              </text:list-item>
              <text:list-item text:style-override="id1-3-2-1-1-8-2">
                <text:number>•</text:number>
                <text:p text:style-name="al">een omschrijving van het besluit waartegen u bezwaar tegen maakt </text:p>
              </text:list-item>
              <text:list-item text:style-override="id1-3-2-1-1-8-3">
                <text:number>•</text:number>
                <text:p text:style-name="al">de reden waarom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<text:span text:style-name="nadrukondlijn">www.waterland.nl</text:span></text:a></text:p>
            <text:p text:style-name="common-al">Bij een voorlopige voorziening via <text:span text:style-name="nadrukondlijn">www.loket.rechtspraak.nl/Burgers/.</text:span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13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Cultuur en recreatie | Organisatie en beleid</meta:user-defined>
    <dc:language>nl</dc:language>
    <meta:user-defined meta:name="OVERHEID.EPSG28992/DC.spatial">136431,196 496901,249</meta:user-defined>
    <meta:user-defined meta:name="DC.title">Gemeente Waterland - verlening evenementenvergunning - Campina Open Boerderijdagen - 22 mei 2020 van 10.00 tot 16.00 uur - Oosterpad 2, Marken</meta:user-defined>
    <meta:user-defined meta:name="OVERHEID.PostcodeHuisnummer/OVERHEIDop.postcodeHuisnummer">1156DM 2</meta:user-defined>
    <meta:user-defined meta:name="OVERHEIDop.straatnaam">Oosterpad</meta:user-defined>
    <meta:user-defined meta:name="OVERHEIDop.woonplaats">Mark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39</meta:user-defined>
    <meta:user-defined meta:name="OVERHEIDop.GmbID/DC.identifier">gmb-2020-31139</meta:user-defined>
    <meta:user-defined meta:name="OVERHEIDop.versieInformatie"/>
  </office:meta>
</office:document-meta>
</file>