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3 te Nijmegen: melding van NSA en CV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0</text:p>
            <text:p text:style-name="common-al">
            <text:span text:style-name="nadrukvet">Omschrijving: </text:span>melding van NSA en CV (Keizer Karelplein 3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63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FD9DC8A-52C7-4733-B761-0409ED8FDAE2" xlink:type="simple">http://www.nijmegen.nl/vergunningpagina/?guid=0FD9DC8A-52C7-4733-B761-0409ED8FDA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3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9.25 428393.15</meta:user-defined>
    <meta:user-defined meta:name="DC.title">Keizer Karelplein 33 te Nijmegen: melding van NSA en CV - meldingen - Melding ontvangen</meta:user-defined>
    <meta:user-defined meta:name="OVERHEID.PostcodeHuisnummer/OVERHEIDop.postcodeHuisnummer">6511NH 33</meta:user-defined>
    <meta:user-defined meta:name="OVERHEIDop.straatnaam">Keizer Karelplein</meta:user-defined>
    <meta:user-defined meta:name="OVERHEIDop.woonplaats">Nijme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89</meta:user-defined>
    <meta:user-defined meta:name="OVERHEIDop.GmbID/DC.identifier">gmb-2020-311389</meta:user-defined>
    <meta:user-defined meta:name="OVERHEIDop.versieInformatie"/>
  </office:meta>
</office:document-meta>
</file>