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kennisgeving - Bloemerstraat 16 - bouw- en sloopafval bewerken met mobiele puinbreker. Artikel 4, lid 2 van het Besluit breken bouw- en sloopafval (MM 202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n-bloemerstraat-16-mm-2020057" xlink:type="simple">Het meldingsformulier ligt voor 6 weken digitaal ter inzage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138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MM 2020057</meta:user-defined>
    <dc:language>nl</dc:language>
    <meta:user-defined meta:name="OVERHEID.EPSG28992/DC.spatial">179648.267 368434.981</meta:user-defined>
    <meta:user-defined meta:name="DC.title">Gemeente Nederweert - kennisgeving - Bloemerstraat 16 - bouw- en sloopafval bewerken met mobiele puinbreker. Artikel 4, lid 2 van het Besluit breken bouw- en sloopafval (MM 2020057)</meta:user-defined>
    <meta:user-defined meta:name="OVERHEID.PostcodeHuisnummer/OVERHEIDop.postcodeHuisnummer">6031NW 16</meta:user-defined>
    <meta:user-defined meta:name="OVERHEIDop.straatnaam">Bloemerstraat</meta:user-defined>
    <meta:user-defined meta:name="OVERHEIDop.woonplaats">Nederweer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86</meta:user-defined>
    <meta:user-defined meta:name="OVERHEIDop.GmbID/DC.identifier">gmb-2020-311386</meta:user-defined>
    <meta:user-defined meta:name="OVERHEIDop.versieInformatie"/>
  </office:meta>
</office:document-meta>
</file>