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penstraat 6B te Maastricht. Afgehandelde omgevingsvergunning,  het uitbreiden van de 2e verdieping met dakkapel aan de achterkant i.v.m. toegankelijkheid en ruimtelijke kwalite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874WB</text:p>
            <text:p text:style-name="common-al">
            <text:span text:style-name="nadrukvet">Papenstraat 6B te Maastricht</text:span>
          </text:p>
            <text:p text:style-name="common-al">
            <text:span text:style-name="nadrukvet">het uitbreiden van de 2e verdieping met dakkapel aan de achterkant i.v.m. toegankelijkheid en ruimtelijke kwaliteit</text:span>
          </text:p>
            <text:p text:style-name="common-al"/>
            <text:p text:style-name="common-al">
            <text:span text:style-name="nadrukvet">Datum ontvangst aanvraag:</text:span> 7 mei 2020</text:p>
            <text:p text:style-name="common-al">
            <text:span text:style-name="nadrukvet">Datum besluit:</text:span> 23 november 2020</text:p>
            <text:p text:style-name="common-al">
            <text:span text:style-name="nadrukvet">Startdatum bezwaartermijn: </text:span>25 novem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5 novem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11383</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383</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383</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181.45 317583.79</meta:user-defined>
    <meta:user-defined meta:name="DC.title">Papenstraat 6B te Maastricht. Afgehandelde omgevingsvergunning,  het uitbreiden van de 2e verdieping met dakkapel aan de achterkant i.v.m. toegankelijkheid en ruimtelijke kwaliteit</meta:user-defined>
    <meta:user-defined meta:name="OVERHEID.PostcodeHuisnummer/OVERHEIDop.postcodeHuisnummer">6211LG 6</meta:user-defined>
    <meta:user-defined meta:name="OVERHEIDop.straatnaam">Papenstraat</meta:user-defined>
    <meta:user-defined meta:name="OVERHEIDop.woonplaats">Maastricht</meta:user-defined>
    <meta:user-defined meta:name="DCTERMS.W3CDTF/DCTERMS.available">2020-11-26</meta:user-defined>
    <meta:user-defined meta:name="DCTERMS.W3CDTF/OVERHEIDop.jaargang">2020</meta:user-defined>
    <meta:user-defined meta:name="OVERHEIDop.publicationIssue">311383</meta:user-defined>
    <meta:user-defined meta:name="OVERHEIDop.GmbID/DC.identifier">gmb-2020-311383</meta:user-defined>
    <meta:user-defined meta:name="OVERHEIDop.versieInformatie"/>
  </office:meta>
</office:document-meta>
</file>