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22, 2020-08049, realiseren van dakopbouw, verzonden 2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7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7.419 486811.309</meta:user-defined>
    <meta:user-defined meta:name="DC.title">Haarlem, verleende omgevingsvergunning Teslastraat 22, 2020-08049, realiseren van dakopbouw, verzonden 23 november 2020</meta:user-defined>
    <meta:user-defined meta:name="OVERHEID.PostcodeHuisnummer/OVERHEIDop.postcodeHuisnummer">2014KM 22</meta:user-defined>
    <meta:user-defined meta:name="OVERHEIDop.straatnaam">Tesla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79</meta:user-defined>
    <meta:user-defined meta:name="OVERHEIDop.GmbID/DC.identifier">gmb-2020-311379</meta:user-defined>
    <meta:user-defined meta:name="OVERHEIDop.versieInformatie"/>
  </office:meta>
</office:document-meta>
</file>