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Hulsen vervangen van een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137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7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7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1345.375 365381.428</meta:user-defined>
    <meta:user-defined meta:name="DC.title">Gemeente Nederweert - verlenging beslistermijn omgevingsvergunning - Hulsen vervangen van een brug</meta:user-defined>
    <meta:user-defined meta:name="OVERHEID.PostcodeHuisnummer/OVERHEIDop.postcodeHuisnummer">6034RA 5</meta:user-defined>
    <meta:user-defined meta:name="OVERHEIDop.straatnaam">Hulsen</meta:user-defined>
    <meta:user-defined meta:name="OVERHEIDop.woonplaats">Nederweert-Ein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375</meta:user-defined>
    <meta:user-defined meta:name="OVERHEIDop.GmbID/DC.identifier">gmb-2020-311375</meta:user-defined>
    <meta:user-defined meta:name="OVERHEIDop.versieInformatie"/>
  </office:meta>
</office:document-meta>
</file>