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veland 96, 2020-07004, plaatsen van dakkapel en dakraam in voordakvlak, verzonden 2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5.297 484657.371</meta:user-defined>
    <meta:user-defined meta:name="DC.title">Haarlem, verleende omgevingsvergunning Beveland 96, 2020-07004, plaatsen van dakkapel en dakraam in voordakvlak, verzonden 23 november 2020</meta:user-defined>
    <meta:user-defined meta:name="OVERHEID.PostcodeHuisnummer/OVERHEIDop.postcodeHuisnummer">2036GR 96</meta:user-defined>
    <meta:user-defined meta:name="OVERHEIDop.straatnaam">Beveland</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73</meta:user-defined>
    <meta:user-defined meta:name="OVERHEIDop.GmbID/DC.identifier">gmb-2020-311373</meta:user-defined>
    <meta:user-defined meta:name="OVERHEIDop.versieInformatie"/>
  </office:meta>
</office:document-meta>
</file>