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piekweg Lattrop-Breklenkamp, Spiekweg, kadastraal bekend Denekamp sectie L nr. 344: kappen 3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Lattrop-Breklenkamp, Spiekweg, kadastraal bekend Denekamp sectie L nr. 344</text:p>
            <text:p text:style-name="common-al">Project?: het kappen van 3 Essen</text:p>
            <text:p text:style-name="common-al">Ingekomen?: 03-11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136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6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6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3 Essen</meta:user-defined>
    <dc:language>nl</dc:language>
    <meta:user-defined meta:name="OVERHEID.EPSG28992/DC.spatial">262165.000217539 495022.00046456</meta:user-defined>
    <meta:user-defined meta:name="DC.title">Gemeente Dinkelland - aanvraag omgevingsvergunning, Spiekweg Lattrop-Breklenkamp, Spiekweg, kadastraal bekend Denekamp sectie L nr. 344: kappen 3 Essen</meta:user-defined>
    <meta:user-defined meta:name="OVERHEID.PostcodeHuisnummer/OVERHEIDop.postcodeHuisnummer">7635LP 8</meta:user-defined>
    <meta:user-defined meta:name="OVERHEIDop.straatnaam">Spiekweg</meta:user-defined>
    <meta:user-defined meta:name="OVERHEIDop.woonplaats">Lattrop-Breklenkamp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1369</meta:user-defined>
    <meta:user-defined meta:name="OVERHEIDop.GmbID/DC.identifier">gmb-2020-311369</meta:user-defined>
    <meta:user-defined meta:name="OVERHEIDop.versieInformatie"/>
  </office:meta>
</office:document-meta>
</file>