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 Clausstraat 86 7681XH Vroomshoop, constructief aanpassen van een woning ten behoeve van een uitbouw, ontvangen 23-11-2020, zaaknummer 1700ESUITE5369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rins Clausstraat 86 7681XH Vroomshoop</text:p>
            <text:p text:style-name="common-al">Project: constructief aanpassen van een woning ten behoeve van een uitbouw</text:p>
            <text:p text:style-name="common-al">Ingekomen: 23-1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3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constructief aanpassen van een woning ten behoeve van een uitbouw</meta:user-defined>
    <dc:language>nl</dc:language>
    <meta:user-defined meta:name="OVERHEID.EPSG28992/DC.spatial">234622.000192878 496945.000466437</meta:user-defined>
    <meta:user-defined meta:name="DC.title">Gemeente Twenterand - aanvraag omgevingsvergunning, Prins Clausstraat 86 7681XH Vroomshoop, constructief aanpassen van een woning ten behoeve van een uitbouw, ontvangen 23-11-2020, zaaknummer 1700ESUITE536942020</meta:user-defined>
    <meta:user-defined meta:name="OVERHEID.PostcodeHuisnummer/OVERHEIDop.postcodeHuisnummer">7681XH 86</meta:user-defined>
    <meta:user-defined meta:name="OVERHEIDop.straatnaam">Prins Clausstraat</meta:user-defined>
    <meta:user-defined meta:name="OVERHEIDop.woonplaats">Vroomshoo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365</meta:user-defined>
    <meta:user-defined meta:name="OVERHEIDop.GmbID/DC.identifier">gmb-2020-311365</meta:user-defined>
    <meta:user-defined meta:name="OVERHEIDop.versieInformatie"/>
  </office:meta>
</office:document-meta>
</file>