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Dammenseweg te Koudum, Súdwest-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maakt bekend dat zij in het kader van de Wet geluidhinder van plan zijn een hogere waarde als bedoeld in artikel 83 van de Wet geluidhinder vast te stellen. Dit ontwerpbesluit wordt genomen vanwege het wegverkeerslawaai van de N359 op de gevels van drie woningen aan de Dammenseweg te Koudum. De ontheffingswaarde voor deze woningen ten opzichte van de voorkeursgrenswaarde van 48 dB bedraagt 53 dB. Dit ontwerpbesluit wordt vastgesteld voor de ten hoogste toelaatbare geluidsbelasting inzake de omgevingsvergunning waarbij met toepassing van artikel 2.12, eerste lid, onder a, onder 3° van de Wet algemene bepalingen omgevingsrecht van het bestemmingsplan wordt afgeweken ten behoeve van </text:p>
            <text:p text:style-name="common-al"/>
            <text:p text:style-name="common-al">Koudum, Dammenseweg UV20200568 het bouwen van 6 half-vrijstaande woningen en 1 vrijstaande woning in strijd met het bestemmingsplan (26-7-2020) </text:p>
            <text:p text:style-name="tussenkopcur">Inzage</text:p>
            <text:p text:style-name="common-al">Het ontwerpbesluit ligt met ingang van datum ter inzage 26 november 2020 tot en met 6 januar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Hiervoor moet u binnen deze termijn een afspraak maken met Team Vergunningen,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36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6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6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49.855 547151.917</meta:user-defined>
    <meta:user-defined meta:name="DC.title">Ontwerpbesluit hogere waarde Wet geluidhinder, Dammenseweg te Koudum, Súdwest-Fryslân</meta:user-defined>
    <meta:user-defined meta:name="OVERHEID.PostcodeHuisnummer/OVERHEIDop.postcodeHuisnummer">8723CR 26</meta:user-defined>
    <meta:user-defined meta:name="OVERHEIDop.straatnaam">Gerben Ypmastraat</meta:user-defined>
    <meta:user-defined meta:name="OVERHEIDop.woonplaats">Koudum</meta:user-defined>
    <meta:user-defined meta:name="DCTERMS.W3CDTF/DCTERMS.available">2020-11-26</meta:user-defined>
    <meta:user-defined meta:name="DCTERMS.W3CDTF/OVERHEIDop.jaargang">2020</meta:user-defined>
    <meta:user-defined meta:name="OVERHEIDop.publicationIssue">311363</meta:user-defined>
    <meta:user-defined meta:name="OVERHEIDop.GmbID/DC.identifier">gmb-2020-311363</meta:user-defined>
    <meta:user-defined meta:name="OVERHEIDop.versieInformatie"/>
  </office:meta>
</office:document-meta>
</file>