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Complex 039.10 te Twello 657542 op de locatie Kortenaerstraat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0</text:p>
            <text:p text:style-name="common-al">Kenmerk: SXO-2020-07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3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2 471986.7</meta:user-defined>
    <meta:user-defined meta:name="DC.title">Sloopmelding voor Complex 039.10 te Twello 657542 op de locatie Kortenaerstraat 17 in Twello</meta:user-defined>
    <meta:user-defined meta:name="OVERHEID.PostcodeHuisnummer/OVERHEIDop.postcodeHuisnummer">7391WN 17</meta:user-defined>
    <meta:user-defined meta:name="OVERHEIDop.straatnaam">Kortenaer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60</meta:user-defined>
    <meta:user-defined meta:name="OVERHEIDop.GmbID/DC.identifier">gmb-2020-311360</meta:user-defined>
    <meta:user-defined meta:name="OVERHEIDop.versieInformatie"/>
  </office:meta>
</office:document-meta>
</file>