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92 Ledeboerstraat 5 te Tilburg (parkeerterrein), realiseren van een tijdelijke Kerst Drive Thru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92 - B - Ledeboerstraat 5 te Tilburg (parkeerterrein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5.866 399243.139</meta:user-defined>
    <meta:user-defined meta:name="DC.title">Tilburg, toegekend aanvraag voor een omgevingsvergunning Z-HZ_WABO-2020-04692 Ledeboerstraat 5 te Tilburg (parkeerterrein), realiseren van een tijdelijke Kerst Drive Thru, verzonden 24 november 2020.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7</meta:user-defined>
    <meta:user-defined meta:name="OVERHEIDop.GmbID/DC.identifier">gmb-2020-311357</meta:user-defined>
    <meta:user-defined meta:name="OVERHEIDop.versieInformatie"/>
  </office:meta>
</office:document-meta>
</file>