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25 Caspar Houbenplein 14 te Tilburg, plaatsen van een dakkapel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25 - B - Caspar Houben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00.937 396298.901</meta:user-defined>
    <meta:user-defined meta:name="DC.title">Tilburg, toegekend aanvraag voor een omgevingsvergunning Z-HZ_WABO-2020-04425 Caspar Houbenplein 14 te Tilburg, plaatsen van een dakkapel, verzonden 24 november 2020.</meta:user-defined>
    <meta:user-defined meta:name="OVERHEID.PostcodeHuisnummer/OVERHEIDop.postcodeHuisnummer">5018DC 14</meta:user-defined>
    <meta:user-defined meta:name="OVERHEIDop.straatnaam">Caspar Houbenplein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2</meta:user-defined>
    <meta:user-defined meta:name="OVERHEIDop.GmbID/DC.identifier">gmb-2020-311352</meta:user-defined>
    <meta:user-defined meta:name="OVERHEIDop.versieInformatie"/>
  </office:meta>
</office:document-meta>
</file>