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77 Van Goorstraat 11 te Tilburg, vergroten van de woning, verzonden 2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77 - B - Van Goor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3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8.007 398082.515</meta:user-defined>
    <meta:user-defined meta:name="DC.title">Tilburg, toegekend aanvraag voor een omgevingsvergunning Z-HZ_WABO-2020-03577 Van Goorstraat 11 te Tilburg, vergroten van de woning, verzonden 24 november 2020.</meta:user-defined>
    <meta:user-defined meta:name="OVERHEID.PostcodeHuisnummer/OVERHEIDop.postcodeHuisnummer">5014MD 11</meta:user-defined>
    <meta:user-defined meta:name="OVERHEIDop.straatnaam">Van Goor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47</meta:user-defined>
    <meta:user-defined meta:name="OVERHEIDop.GmbID/DC.identifier">gmb-2020-311347</meta:user-defined>
    <meta:user-defined meta:name="OVERHEIDop.versieInformatie"/>
  </office:meta>
</office:document-meta>
</file>