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3-1-1">
      <style:table-column-properties/>
    </style:style>
    <style:style style:family="table-column" style:parent-style-name="colspec" style:name="id1-3-2-4-9-1-3-1-2">
      <style:table-column-properties/>
    </style:style>
    <style:style style:family="table-column" style:parent-style-name="colspec" style:name="id1-3-2-4-9-1-3-1-3">
      <style:table-column-properties/>
    </style:style>
    <style:style style:family="table-column" style:parent-style-name="colspec" style:name="id1-3-2-4-9-1-3-1-4">
      <style:table-column-properties/>
    </style:style>
    <style:style style:family="table-column" style:parent-style-name="colspec" style:name="id1-3-2-4-9-1-3-1-5">
      <style:table-column-properties/>
    </style:style>
    <text:list-style style:name="id1-3-2-4-9-1-5">
      <text:list-level-style-bullet text:bullet-char="-" text:level="1">
        <style:list-level-properties text:min-label-width="10mm"/>
      </text:list-level-style-bullet>
    </text:list-style>
    <text:list-style style:name="id1-3-2-4-9-1-5-1">
      <text:list-level-style-bullet text:bullet-char="-" text:level="1">
        <style:list-level-properties text:min-label-width="10mm"/>
      </text:list-level-style-bullet>
    </text:list-style>
    <text:list-style style:name="id1-3-2-4-9-1-5-2">
      <text:list-level-style-bullet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van de gemeenteraad van de gemeente Ede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
            <text:p text:style-name="al">gelet op artikel 225 en 234 van de Gemeentewet; </text:p>
            <text:p text:style-name="al"/>
            <text:p text:style-name="al">
            <text:span text:style-name="nadrukvet">besluit</text:span>
          </text:p>
            <text:p text:style-name="al"/>
            <text:p text:style-name="al">vast te stellen de: </text:p>
            <text:p text:style-name="al"/>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taald parkeerplaats: een parkeerplaats waarvoor parkeerbelasting wordt geheven door middel van parkeerapparatuur.</text:p>
              </text:list-item>
              <text:list-item text:style-override="id1-3-2-2-1-3-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3-6">
                <text:number>f.</text:number>
                <text:p text:style-name="al">parkeervergunning: een van gemeentewege verleende vergunning voor het parkeren zoals geregeld en beschreven in de Parkeerverordening 2021; </text:p>
              </text:list-item>
              <text:list-item text:style-override="id1-3-2-2-1-3-7">
                <text:number>g.</text:number>
                <text:p text:style-name="al">parkeerzone: gebied waarbinnen een daartoe vastgestelde belasting geldt voor het betaald parker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9">
                <text:number>i.</text:number>
                <text:p text:style-name="al">RVV 1990: het Reglement verkeersregels en verkeerstekens1990;</text:p>
              </text:list-item>
              <text:list-item text:style-override="id1-3-2-2-1-3-10">
                <text:number>j.</text:number>
                <text:p text:style-name="al">vergunninghouder parkeerplaats: een parkeerplaats die</text:p>
                <text:list text:style-name="id1-3-2-2-1-3-10-3">
                  <text:list-item text:style-override="id1-3-2-2-1-3-10-3-1">
                    <text:number>a.</text:number>
                    <text:p text:style-name="al">is aangeduid met bord E9 uit bijlage 1 van het RVV 1990, of</text:p>
                  </text:list-item>
                  <text:list-item text:style-override="id1-3-2-2-1-3-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van citeertitel</text:p>
            <text:list text:style-name="id1-3-2-2-13-2">
              <text:list-item text:style-override="id1-3-2-2-13-2">
                <text:number>1.</text:number>
                <text:p text:style-name="al">De "Verordening Parkeerbelastingen 2020" van 14 november 2019, bekendgemaakt op 2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arkeerbelastingen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p text:style-name="al">
          <text:span text:style-name="nadrukvet">1. Begripsomschrijvingen</text:span>
        </text:p>
          <text:p text:style-name="al">In deze tabel wordt verstaan onder:</text:p>
          <text:list text:style-name="id1-3-2-4-4">
            <text:list-item text:style-override="id1-3-2-4-4-1">
              <text:number>c.</text:number>
              <text:p text:style-name="al">
              <text:span text:style-name="nadrukondlijn">dag</text:span>: periode van 0.00 uur tot 24.00 uur;</text:p>
            </text:list-item>
            <text:list-item text:style-override="id1-3-2-4-4-2">
              <text:number>d.</text:number>
              <text:p text:style-name="al">
              <text:span text:style-name="nadrukondlijn">maand</text:span>: een kalendermaand;</text:p>
            </text:list-item>
            <text:list-item text:style-override="id1-3-2-4-4-3">
              <text:number>e.</text:number>
              <text:p text:style-name="al">
              <text:span text:style-name="nadrukondlijn">jaar</text:span>: de periode van 1 januari tot en met 31 december</text:p>
            </text:list-item>
          </text:list>
          <text:p text:style-name="al">
          <text:span text:style-name="nadrukvet">2. Parkeerzones</text:span>
        </text:p>
          <text:p text:style-name="al">Als plaatsen die bestemd zijn voor het parkeren door parkeervergunninghouders, zoals bedoeld in artikel 2, lid 1, van de Parkeerverordening 2021 gelden de parkeerzones die in het Aanwijzingsbesluit gebieden parkeren voor vergunninghouders en betaald parkeren Ede 2021 zijn vastgelegd. </text:p>
          <text:p text:style-name="al"/>
          <text:p text:style-name="al">
          <text:span text:style-name="nadrukvet">3. Tarieven bij de parkeerapparatuur</text:span>
        </text:p>
          <text:list text:style-name="id1-3-2-4-9">
            <text:list-item text:style-override="id1-3-2-4-9-1">
              <text:number>1.</text:number>
              <text:p text:style-name="al">Het tarief voor het parkeren bij parkeerapparatuur als bedoeld in artikel 2, onderdeel a, van de Verordening parkeerbelastingen 2021 bedraagt:</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column table:style-name="id1-3-2-4-9-1-3-1-3"/>
                <table:table-column table:style-name="id1-3-2-4-9-1-3-1-4"/>
                <table:table-column table:style-name="id1-3-2-4-9-1-3-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
            <text:p text:style-name="table_bottom"/></text:section></draw:text-box></draw:frame></text:p>
              <text:p text:style-name="al"/>
              <text:list text:style-name="id1-3-2-4-9-1-5">
                <text:list-item text:style-override="id1-3-2-4-9-1-5-1">
                  <text:number>-</text:number>
                  <text:p text:style-name="al">Bij contante betalingen is de kleinste betaaleenheid een muntstuk van € 0,10. </text:p>
                </text:list-item>
                <text:list-item text:style-override="id1-3-2-4-9-1-5-2">
                  <text:number>-</text:number>
                  <text:p text:style-name="al">Het tarief per parkeerhandeling bedraagt voor alle locaties voor de eerste tien minuten € 0,20.</text:p>
                </text:list-item>
                <text:list-item text:style-override="id1-3-2-4-9-1-5-3">
                  <text:number>-</text:number>
                  <text:p text:style-name="al">Het tarief voor een dagkaart bedraagt € 4,00.</text:p>
                </text:list-item>
              </text:list>
            </text:list-item>
          </text:list>
          <text:p text:style-name="al">
          <text:span text:style-name="nadrukvet">4. Tarieven van parkeervergunningen</text:span>
        </text:p>
          <text:p text:style-name="al">Voor het in behandeling nemen van een aanvraag tot het verkrijgen en/of wijzigen van een parkeervergunning zijn leges verschuldigd conform de Legesverordening 2021.</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3" table:number-columns-spanned="1">
                  <text:p text:style-name="table_al">
                    <text:span text:style-name="nadrukvet">2.</text:span>
                  </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34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34 van de Gemeentewet]|[1.0:c:BWBR0005416&amp;artikel=234&amp;g=2020-01-01</meta:user-defined>
    <meta:user-defined meta:name="OVERHEIDop.referentienummer">169131</meta:user-defined>
    <meta:user-defined meta:name="DCTERMS.alternative">Verordening parkeerbelastingen 2021</meta:user-defined>
    <dc:language>nl</dc:language>
    <meta:user-defined meta:name="OVERHEID.Gemeente/DC.spatial">Ede</meta:user-defined>
    <meta:user-defined meta:name="DC.title">Verordening van de gemeenteraad van de gemeente Ede houdende regels omtrent de heffing en de invordering van parkeerbelastingen (Verordening parkeerbelastingen 2021)</meta:user-defined>
    <meta:user-defined meta:name="DCTERMS.W3CDTF/DCTERMS.available">2020-11-27</meta:user-defined>
    <meta:user-defined meta:name="DCTERMS.W3CDTF/OVERHEIDop.jaargang">2020</meta:user-defined>
    <meta:user-defined meta:name="OVERHEIDop.publicationIssue">311345</meta:user-defined>
    <meta:user-defined meta:name="OVERHEIDop.betreftRegeling">CVDR646712_1</meta:user-defined>
    <meta:user-defined meta:name="xs:date/OVERHEIDop.startdatum">2020-12-05</meta:user-defined>
    <meta:user-defined meta:name="OVERHEIDop.GmbID/DC.identifier">gmb-2020-311345</meta:user-defined>
    <meta:user-defined meta:name="OVERHEIDop.versieInformatie"/>
  </office:meta>
</office:document-meta>
</file>