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 evenementenvergunning Braderie 'Budel luidt de lente in' centru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APV/BW 19494 voor een vergunning APV op locatie Centrum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Braderie "Budel luidt de lente in" op 29 maart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13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evenement Braderie 'Budel luidt de lente in' in het centrum van Budel</meta:user-defined>
    <dc:language>nl</dc:language>
    <meta:user-defined meta:name="OVERHEID.EPSG28992/DC.spatial">168054.78 365016.13</meta:user-defined>
    <meta:user-defined meta:name="DC.title">Kennisgeving besluit op aanvraag APV evenementenvergunning Braderie 'Budel luidt de lente in' centrum Budel</meta:user-defined>
    <meta:user-defined meta:name="OVERHEIDop.straatnaam">Markt</meta:user-defined>
    <meta:user-defined meta:name="OVERHEIDop.woonplaats">Bud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34</meta:user-defined>
    <meta:user-defined meta:name="OVERHEIDop.GmbID/DC.identifier">gmb-2020-31134</meta:user-defined>
    <meta:user-defined meta:name="OVERHEIDop.versieInformatie"/>
  </office:meta>
</office:document-meta>
</file>