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n Steenstraat (achterzijde perceel Verspronckweg 86), 2020-08980, het kappen van een monumentale plataan voor garage aan de Jan Steenstraat i.v.m. schade en overlast, boomnummer 153480, 22 nov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33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3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3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59.254 489455.807</meta:user-defined>
    <meta:user-defined meta:name="DC.title">Haarlem, ingekomen aanvraag omgevingsvergunning onderdeel kappen bomen Jan Steenstraat (achterzijde perceel Verspronckweg 86), 2020-08980, het kappen van een monumentale plataan voor garage aan de Jan Steenstraat i.v.m. schade en overlast, boomnummer 153480, 22 november 2020</meta:user-defined>
    <meta:user-defined meta:name="OVERHEID.PostcodeHuisnummer/OVERHEIDop.postcodeHuisnummer">2023AK 23</meta:user-defined>
    <meta:user-defined meta:name="OVERHEIDop.straatnaam">Jan Steenstraat</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337</meta:user-defined>
    <meta:user-defined meta:name="OVERHEIDop.GmbID/DC.identifier">gmb-2020-311337</meta:user-defined>
    <meta:user-defined meta:name="OVERHEIDop.versieInformatie"/>
  </office:meta>
</office:document-meta>
</file>