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woning en de aanleg van een uitrit - De Landerijen 52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Landerijen 52, Drachten,      de bouw van een woning en de aanleg van een uitrit, datum bekendmaking: 27     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3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08,503 567535,143</meta:user-defined>
    <meta:user-defined meta:name="DC.title">Gemeente Smallingerland - verlening omgevingsvergunning - bouw van een woning en de aanleg van een uitrit - De Landerijen 52, Drachten</meta:user-defined>
    <meta:user-defined meta:name="OVERHEIDop.straatnaam">De Landerijen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33</meta:user-defined>
    <meta:user-defined meta:name="OVERHEIDop.GmbID/DC.identifier">gmb-2020-31133</meta:user-defined>
    <meta:user-defined meta:name="OVERHEIDop.versieInformatie"/>
  </office:meta>
</office:document-meta>
</file>