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Kuyperstraat 23, 2064 LA, bouwen van een opbouw op de garage en een aanbouw aan de voorzijde, verzenddatum 23-11-2020, zaaknummer 4019579, olonummer 5423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32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3 492162</meta:user-defined>
    <meta:user-defined meta:name="DC.title">Verleende omgevingsvergunning, Spaarndam, Kuyperstraat 23, 2064 LA, bouwen van een opbouw op de garage en een aanbouw aan de voorzijde, verzenddatum 23-11-2020, zaaknummer 4019579, olonummer 5423537.</meta:user-defined>
    <meta:user-defined meta:name="OVERHEID.PostcodeHuisnummer/OVERHEIDop.postcodeHuisnummer">2064LA 23</meta:user-defined>
    <meta:user-defined meta:name="OVERHEIDop.straatnaam">Kuyperstraat</meta:user-defined>
    <meta:user-defined meta:name="OVERHEIDop.woonplaats">Spaar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25</meta:user-defined>
    <meta:user-defined meta:name="OVERHEIDop.GmbID/DC.identifier">gmb-2020-311325</meta:user-defined>
    <meta:user-defined meta:name="OVERHEIDop.versieInformatie"/>
  </office:meta>
</office:document-meta>
</file>