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Verdragstraat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Verdragstraat 4A te Venlo</text:span>
          </text:p>
            <text:p text:style-name="common-al">Voor het ingebruiknemen van het pand ten behoeve van short-stay huisvesting van maximaal 6 internationale werknemers.</text:p>
            <text:p text:style-name="common-al">Verzonden op 24 november 2020</text:p>
            <text:p text:style-name="common-al">Kenmerk 2020-11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31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5 374999.96</meta:user-defined>
    <meta:user-defined meta:name="OVERHEID.EPSG28992/DC.spatial">209338.02 375006.25</meta:user-defined>
    <meta:user-defined meta:name="DC.title">(van rechtswege) verleende omgevingsvergunning reguliere voorbereidingsprocedure  - Verdragstraat 4A te Venlo</meta:user-defined>
    <meta:user-defined meta:name="OVERHEID.PostcodeHuisnummer/OVERHEIDop.postcodeHuisnummer">5912EK 4</meta:user-defined>
    <meta:user-defined meta:name="OVERHEID.PostcodeHuisnummer/OVERHEIDop.postcodeHuisnummer">5912EK 4</meta:user-defined>
    <meta:user-defined meta:name="OVERHEIDop.straatnaam">Verdragstraat</meta:user-defined>
    <meta:user-defined meta:name="OVERHEIDop.straatnaam">Verdragstraat</meta:user-defined>
    <meta:user-defined meta:name="OVERHEIDop.woonplaats">Venlo</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318</meta:user-defined>
    <meta:user-defined meta:name="OVERHEIDop.GmbID/DC.identifier">gmb-2020-311318</meta:user-defined>
    <meta:user-defined meta:name="OVERHEIDop.versieInformatie"/>
  </office:meta>
</office:document-meta>
</file>