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enesse, Laone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Renesse, Laone 2.</text:span>
          </text:p>
            <text:p text:style-name="common-al">Zaakomschrijving: het verbouwen bestaande hotelkamers, uitbreiding aantal hotelkamers  en plaatsen  zonnepanelen</text:p>
            <text:p text:style-name="common-al">Zaaknummer: 343656</text:p>
            <text:p text:style-name="common-al">Beschikking datum verzonden: 24-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11317</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17</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317</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43656</meta:user-defined>
    <meta:user-defined meta:name="DCTERMS.abstract">het verbouwen bestaande hotelkamers, uitbreiding aantal hotelkamers  en plaatsen  zonnepanelen</meta:user-defined>
    <dc:language>nl</dc:language>
    <meta:user-defined meta:name="OVERHEID.EPSG28992/DC.spatial">43723.44 417347.892</meta:user-defined>
    <meta:user-defined meta:name="DC.title">Verleende Reguliere Omgevingsvergunning, Renesse, Laone 2</meta:user-defined>
    <meta:user-defined meta:name="OVERHEID.PostcodeHuisnummer/OVERHEIDop.postcodeHuisnummer">4325EK 2</meta:user-defined>
    <meta:user-defined meta:name="OVERHEIDop.straatnaam">Laone</meta:user-defined>
    <meta:user-defined meta:name="OVERHEIDop.woonplaats">Renesse</meta:user-defined>
    <meta:user-defined meta:name="DCTERMS.W3CDTF/DCTERMS.available">2020-11-26</meta:user-defined>
    <meta:user-defined meta:name="DCTERMS.W3CDTF/OVERHEIDop.jaargang">2020</meta:user-defined>
    <meta:user-defined meta:name="OVERHEIDop.publicationIssue">311317</meta:user-defined>
    <meta:user-defined meta:name="OVERHEIDop.GmbID/DC.identifier">gmb-2020-311317</meta:user-defined>
    <meta:user-defined meta:name="OVERHEIDop.versieInformatie"/>
  </office:meta>
</office:document-meta>
</file>