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Grovestinsstraat 24 tot en met 24J, Grovestinsstraat 26 tot en met 26G en Grovestinsstraat 28 tot en met 28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woningen Grovestinsstraat 24 tot en met 24D, het kantoor Grovestinsstraat 24E en de woningen Grovestinsstraat 24F tot en met 24J, Grovestinsstraat 26 tot en met 26G en Grovestinsstraat 28 tot en met 28G</text:p>
            <text:p text:style-name="common-al"/>
            <text:p text:style-name="common-al">Ons kenmerk: 20201596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ovestinsstraat 24 tot en met 24J, Grovestinsstraat 26 tot en met 26G en Grovestinsstraat 28 tot en met 28G</text:p>
            <text:p text:style-name="tussenkopcur">
            <text:span text:style-name="nadrukvet">Ontvangstdatum aanvraag:</text:span>
          </text:p>
            <text:p text:style-name="common-al">22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965/7786551</meta:user-defined>
    <meta:user-defined meta:name="DCTERMS.abstract">Het brandveilig in gebruik nemen van de woningen Grovestinsstraat 24 tot en met 24D, het kantoor Grovestinsstraat 24E en de woningen Grovestinsstraat 24F tot en met 24J, Grovestinsstraat 26 tot en met 26G en Grovestinsstraat 28 tot .... Deze bekendmaking bevat de activiteit(en): gebruik.</meta:user-defined>
    <dc:language>nl</dc:language>
    <meta:user-defined meta:name="OVERHEID.EPSG28992/DC.spatial">80290.663 451656.279</meta:user-defined>
    <meta:user-defined meta:name="DC.title">Omgevingsvergunning - Aanvraag vergunningsvrij, Grovestinsstraat 24 tot en met 24J, Grovestinsstraat 26 tot en met 26G en Grovestinsstraat 28 tot en met 28G te Den Haag</meta:user-defined>
    <meta:user-defined meta:name="OVERHEID.PostcodeHuisnummer/OVERHEIDop.postcodeHuisnummer">2532SZ 90</meta:user-defined>
    <meta:user-defined meta:name="OVERHEIDop.straatnaam">Grovestinsstraat</meta:user-defined>
    <meta:user-defined meta:name="OVERHEIDop.woonplaats">'s-Gravenhage</meta:user-defined>
    <meta:user-defined meta:name="DCTERMS.W3CDTF/DCTERMS.available">2020-11-26</meta:user-defined>
    <meta:user-defined meta:name="DCTERMS.W3CDTF/OVERHEIDop.jaargang">2020</meta:user-defined>
    <meta:user-defined meta:name="OVERHEIDop.publicationIssue">311312</meta:user-defined>
    <meta:user-defined meta:name="OVERHEIDop.GmbID/DC.identifier">gmb-2020-311312</meta:user-defined>
    <meta:user-defined meta:name="OVERHEIDop.versieInformatie"/>
  </office:meta>
</office:document-meta>
</file>