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indeling bergingen en buurtkamer, Palestrinalaan Elvis Presley flat (zaaknummer 24749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lestrinalaan Elvis Presley flat </text:span>
            <text:span text:style-name="nadrukvet">–</text:span> ontvangen 19 november 2020 voor het wijzigen indeling bergingen en buurtkam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30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29.904 504948.462</meta:user-defined>
    <meta:user-defined meta:name="DC.title">Aanvraag Omgevingsvergunning, wijzigen indeling bergingen en buurtkamer, Palestrinalaan Elvis Presley flat (zaaknummer 2474912020)</meta:user-defined>
    <meta:user-defined meta:name="OVERHEID.PostcodeHuisnummer/OVERHEIDop.postcodeHuisnummer">8031RG 153</meta:user-defined>
    <meta:user-defined meta:name="OVERHEIDop.straatnaam">Palestrinalaan</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1307</meta:user-defined>
    <meta:user-defined meta:name="OVERHEIDop.GmbID/DC.identifier">gmb-2020-311307</meta:user-defined>
    <meta:user-defined meta:name="OVERHEIDop.versieInformatie"/>
  </office:meta>
</office:document-meta>
</file>