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lburg, toegekend een omgevingsvergunning Z-HZ_WABO-2020-02418 Edisonlaan 15 te Tilburg, brandveilig gebruik pand, verzonden 24 novem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span text:style-name="nadrukvet">Terinzagelegging</text:span>
          </text:p>
            <text:p text:style-name="common-al">De beschikking ligt <text:span text:style-name="nadrukvet">vanaf maandag 30 november 2020 </text:span>gedurende 6 weken ter inzage.</text:p>
            <text:p text:style-name="common-al">De beschikking is gedurende de genoemde termijn te bekijken en inclusief vergunningstukken te downloaden op <text:a xlink:href="http://www.tilburg.nl/omgevingsvergunningen" xlink:type="simple">www.tilburg.nl/omgevingsvergunningen</text:a> (zie onder afhandeling omgevingsvergunning).</text:p>
            <text:p text:style-name="common-al">Tegen de beschikking kan gedurende de hiervoor genoemde inzagetermijn beroep worden ingesteld door:</text:p>
            <text:p text:style-name="common-al"/>
            <text:list text:style-name="id1-3-2-1-1-8">
              <text:list-item text:style-override="id1-3-2-1-1-8-1">
                <text:number>1.</text:number>
                <text:p text:style-name="al">Degenen die zienswijzen hebben ingebracht tegen de ontwerpbeschikking.</text:p>
              </text:list-item>
              <text:list-item text:style-override="id1-3-2-1-1-8-2">
                <text:number>2.</text:number>
                <text:p text:style-name="al">De adviseurs die gebruik hebben gemaakt van de mogelijkheid advies uit te brengen over de ontwerpbeschikking.</text:p>
              </text:list-item>
              <text:list-item text:style-override="id1-3-2-1-1-8-3">
                <text:number>3.</text:number>
                <text:p text:style-name="al">Belanghebbenden aan wie redelijkerwijs niet kan worden verweten geen zienswijzen te hebben ingebracht tegen de ontwerpbeschikking.</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a xlink:href="http://www.rechtspraak.nl" xlink:type="simple">www.rechtspraak.nl</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130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0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0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495.543 395104.477</meta:user-defined>
    <meta:user-defined meta:name="DC.title">Tilburg, toegekend een omgevingsvergunning Z-HZ_WABO-2020-02418 Edisonlaan 15 te Tilburg, brandveilig gebruik pand, verzonden 24 november 2020.</meta:user-defined>
    <meta:user-defined meta:name="OVERHEID.PostcodeHuisnummer/OVERHEIDop.postcodeHuisnummer">5021MA 15</meta:user-defined>
    <meta:user-defined meta:name="OVERHEIDop.straatnaam">Edisonlaan</meta:user-defined>
    <meta:user-defined meta:name="OVERHEIDop.woonplaats">Tilburg</meta:user-defined>
    <meta:user-defined meta:name="DCTERMS.W3CDTF/DCTERMS.available">2020-11-30</meta:user-defined>
    <meta:user-defined meta:name="DCTERMS.W3CDTF/OVERHEIDop.jaargang">2020</meta:user-defined>
    <meta:user-defined meta:name="OVERHEIDop.publicationIssue">311306</meta:user-defined>
    <meta:user-defined meta:name="OVERHEIDop.GmbID/DC.identifier">gmb-2020-311306</meta:user-defined>
    <meta:user-defined meta:name="OVERHEIDop.versieInformatie"/>
  </office:meta>
</office:document-meta>
</file>