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plaatsen van een tijdelijke woonunit en sanitaire unit  - Wethouder Lindersstraat ongenummerd (nabij 115)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plaatsen van een tijdelijke woonunit en sanitaire unit  (zaaknr.: Z/20/266253)</text:p>
            <text:p text:style-name="common-al">Locatie:  Wethouder Lindersstraat ongenummerd (nabij 115) Wilbertoord</text:p>
            <text:p text:style-name="common-al">  kad. bekend gemeente Mill en Sint Hubert,(postcodegebied 5455)</text:p>
            <text:p text:style-name="common-al">   sectie P, nr. 00905  </text:p>
            <text:p text:style-name="common-al">Datum verzending: 23 nov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129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9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896 407020</meta:user-defined>
    <meta:user-defined meta:name="DC.title">Gemeente Mill en Sint Hubert– Reguliere Omgevingsvergunning verleend voor het plaatsen van een tijdelijke woonunit en sanitaire unit  - Wethouder Lindersstraat ongenummerd (nabij 115) Wilbertoord</meta:user-defined>
    <meta:user-defined meta:name="OVERHEID.PostcodeHuisnummer/OVERHEIDop.postcodeHuisnummer">5455GK 115</meta:user-defined>
    <meta:user-defined meta:name="OVERHEIDop.straatnaam">Wethouder Lindersstraat</meta:user-defined>
    <meta:user-defined meta:name="OVERHEIDop.woonplaats">Wilbertoord</meta:user-defined>
    <meta:user-defined meta:name="DCTERMS.W3CDTF/DCTERMS.available">2020-11-26</meta:user-defined>
    <meta:user-defined meta:name="DCTERMS.W3CDTF/OVERHEIDop.jaargang">2020</meta:user-defined>
    <meta:user-defined meta:name="OVERHEIDop.publicationIssue">311292</meta:user-defined>
    <meta:user-defined meta:name="OVERHEIDop.GmbID/DC.identifier">gmb-2020-311292</meta:user-defined>
    <meta:user-defined meta:name="OVERHEIDop.versieInformatie"/>
  </office:meta>
</office:document-meta>
</file>