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t.o. perceel 3140/lichtmastnummer 53, aan de 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 Kleur van het recreatievaartuig: Wit met bruin hout Recreatievaartuig heeft een mast midden op het dek liggen Overtreding: Artikel 26, lid 1 sub i Verordening op de Binnenwateren voor de gemeente Den Haag Indien er geen gehoor gegeven wordt aan deze publicatie zal het recreatievaartuig na 2 weken uit het binnenwater worden verwijderd. </text:p>
            <text:p text:style-name="common-al"/>
            <text:p text:style-name="common-al">Ons kenmerk: 00508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t.o. perceel 3140/lichtmastnummer 53, aan de kade</text:p>
            <text:p text:style-name="tussenkopcur">
            <text:span text:style-name="nadrukvet">Ontvangstdatum aanvraag:</text:span>
          </text:p>
            <text:p text:style-name="common-al">24 nov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8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08VKV20/7786509</meta:user-defined>
    <meta:user-defined meta:name="DCTERMS.abstract"> Kleur van het recreatievaartuig: Wit met bruin hout Recreatievaartuig heeft een mast midden op het dek liggen Overtreding: Artikel 26, lid 1 sub i Verordening op de Binnenwateren voor de gemeente Den Haag Indien er geen gehoor gegeven wordt aan deze publicatie zal het recreatiev...</meta:user-defined>
    <dc:language>nl</dc:language>
    <meta:user-defined meta:name="OVERHEID.EPSG28992/DC.spatial">81986.949 454693.716</meta:user-defined>
    <meta:user-defined meta:name="DC.title">Aankondiging - Verwijderen voertuigen, Neherkade t.o. perceel 3140/lichtmastnummer 53, aan de kade te Den Haag</meta:user-defined>
    <meta:user-defined meta:name="OVERHEID.PostcodeHuisnummer/OVERHEIDop.postcodeHuisnummer">2511VL 56</meta:user-defined>
    <meta:user-defined meta:name="OVERHEIDop.straatnaam">Boomsluiterskade</meta:user-defined>
    <meta:user-defined meta:name="OVERHEIDop.woonplaats">'s-Gravenhage</meta:user-defined>
    <meta:user-defined meta:name="DCTERMS.W3CDTF/DCTERMS.available">2020-11-26</meta:user-defined>
    <meta:user-defined meta:name="DCTERMS.W3CDTF/OVERHEIDop.jaargang">2020</meta:user-defined>
    <meta:user-defined meta:name="OVERHEIDop.publicationIssue">311288</meta:user-defined>
    <meta:user-defined meta:name="OVERHEIDop.GmbID/DC.identifier">gmb-2020-311288</meta:user-defined>
    <meta:user-defined meta:name="OVERHEIDop.versieInformatie"/>
  </office:meta>
</office:document-meta>
</file>