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an Karnebeektunnel (zaaknummer 23258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tunnel,</text:span>
            <text:span text:style-name="nadrukvet">Zwolle, sectie P, nr. 3665 en 3694 en sectie G nr. 11967</text:span> – voor het afwijken van het bestemmingsplan voor een tijdelijke openstelling van de Van Karnebeektunnel in beide richtingen voor gemotoriseerd verkeer, verzonden op 2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2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6.013 502048.35</meta:user-defined>
    <meta:user-defined meta:name="DC.title">Verleende omgevingsvergunning, afwijken bestemmingsplan, Van Karnebeektunnel (zaaknummer 2325822020)</meta:user-defined>
    <meta:user-defined meta:name="OVERHEIDop.straatnaam">Groeneweg</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1287</meta:user-defined>
    <meta:user-defined meta:name="OVERHEIDop.GmbID/DC.identifier">gmb-2020-311287</meta:user-defined>
    <meta:user-defined meta:name="OVERHEIDop.versieInformatie"/>
  </office:meta>
</office:document-meta>
</file>