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5, 2020-08992, tijdelijke vergunning voor bebouwing MAAK terrein,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ingekomen aanvraag omgevingsvergunning Oudeweg 95, 2020-08992, tijdelijke vergunning voor bebouwing MAAK terrein, 23 november 2020</meta:user-defined>
    <meta:user-defined meta:name="OVERHEID.PostcodeHuisnummer/OVERHEIDop.postcodeHuisnummer">2031CC 91</meta:user-defined>
    <meta:user-defined meta:name="OVERHEIDop.straatnaam">Oude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86</meta:user-defined>
    <meta:user-defined meta:name="OVERHEIDop.GmbID/DC.identifier">gmb-2020-311286</meta:user-defined>
    <meta:user-defined meta:name="OVERHEIDop.versieInformatie"/>
  </office:meta>
</office:document-meta>
</file>