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leidsregels bijzondere bijstand en activeringsregeling volwassenen en kinderen gemeente Tholen</text:p>
      <text:section text:name="regeling_id1-3-2" text:style-name="regeling">
        <text:section text:name="aanhef_id1-3-2-1" text:style-name="aanhef">
          <text:section text:name="preambule_id1-3-2-1-1" text:style-name="preambule">
            <text:p text:style-name="al">Burgemeester en wethouders van de gemeente Tholen, </text:p>
            <text:p text:style-name="al"/>
            <text:p text:style-name="al">overwegende, dat iedere burger een identiteitsbewijs nodig om toegang te krijgen tot o.a. zorg, onderwijs of om je te kunnen legitimeren; </text:p>
            <text:p text:style-name="al"/>
            <text:p text:style-name="al">dat hun college om die reden de kosten voor aanschaf van een nieuwe ID-kaart of een verblijfsvergunning voor een kind éénmaal per 5 jaar wenst te vergoeden; </text:p>
            <text:p text:style-name="al"/>
            <text:p text:style-name="al">gelet op artikel 4:81, lid ,1 van de Algemene wet bestuursrecht en artikel 7, lid 1, onder b, en artikel 35 van de Participatiewet, </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  artikel 14, lid 1, van de Beleidsregels bijzondere bijstand en activeringsregeling volwassenen en kinderen gemeente Tholen, vastgesteld op 1 december 2015, te wijzigen in:</text:p>
            <text:list text:style-name="id1-3-2-2-1-2">
              <text:list-item text:style-override="id1-3-2-2-1-2-1">
                <text:number>1.</text:number>
                <text:p text:style-name="al">Aan een belanghebbende die een inkomen heeft van ten hoogste 110% van de voor hem geldende bijstandsnorm en een vermogen heeft dat niet hoger is dan de van toepassing zijnde vermogensgrens overeenkomstig artikel 34 lid 3 van de wet, kan als tegemoetkoming in kosten bijzondere bijstand (Kindpakket) worden verstrekt voor ten laste komend kinderen van 4 tot 18 jaar die basis- of voortgezet onderwijs volgen. Voornoemde geldt voor de kosten die verband houden met lid 2 sub a en b van dit artikel. Voor de eerste aanschaf van een ID-kaart of de verlenging van een verblijfsvergunning, lid 2 sub c van dit artikel, bestaat recht op bijzondere bijstand voor een belanghebbende met ten laste komende kinderen in de leeftijd van 0 tot 18 jaar.</text:p>
                <text:p text:style-name="al"/>
              </text:list-item>
            </text:list>
            <text:p text:style-name="al">Te bepalen dat dit besluit in werking treedt op de dag na die van bekendmaking daarvan en terugwerkende kracht heeft tot 1 januari 2020. </text:p>
            <text:p text:style-name="al"/>
          </text:section>
        </text:section>
        <text:section text:name="regeling-sluiting_id1-3-2-3" text:style-name="regeling-sluiting">
          <text:section text:name="gegeven_id1-3-2-3-1" text:style-name="gegeven">
            <text:p text:style-name="dagtekening">
            <text:span text:style-name="datum">Aldus vastgesteld tijdens de vergadering van het college van burgemeester en wethouders van Tholen op 17 november 2020. </text:span>
          </text:p>
          </text:section>
          <text:section text:name="ondertekening_id1-3-2-3-2">
            <text:p><text:span text:style-name="ondertekening_naam">
            <text:span text:style-name="voornaam">
              
            </text:span>
            <text:span text:style-name="achternaam"/>
          </text:span></text:p>
            <text:p><text:span text:style-name="functie">Burgemeester en wethouders van Thol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J.K. Fraanje</text:span></text:p>
          </text:section>
          <text:section text:name="ondertekening_id1-3-2-3-7">
            <text:p><text:span text:style-name="functie"/></text:p>
          </text:section>
          <text:section text:name="ondertekening_id1-3-2-3-8">
            <text:p><text:span text:style-name="functie"/></text:p>
          </text:section>
          <text:section text:name="ondertekening_id1-3-2-3-9">
            <text:p>de burgemeester</text:p>
          </text:section>
          <text:section text:name="ondertekening_id1-3-2-3-10">
            <text:p><text:span text:style-name="functie">M.L P. Sijber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12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lgemene wet bestuursrecht, art. 4:81, lid 1]|[1.0:v:BWBR0005537&amp;artikel=4:81</meta:user-defined>
    <meta:user-defined meta:name="DC.source">Participatiewet, art. 7, lid 1]|[1.0:v:BWBR0015703&amp;artikel=7</meta:user-defined>
    <meta:user-defined meta:name="DC.source">Participatiewet, art. 35]|[1.0:v:BWBR0015703&amp;artikel=35</meta:user-defined>
    <meta:user-defined meta:name="DCTERMS.alternative">Beleidsregels bijzondere bijstand en activeringsregeling volwassenen en kinderen gemeente Tholen</meta:user-defined>
    <dc:language>nl</dc:language>
    <meta:user-defined meta:name="OVERHEID.Gemeente/DC.spatial">Tholen</meta:user-defined>
    <meta:user-defined meta:name="DC.title">Beleidsregel van het college van burgemeester en wethouders van de gemeente Tholen houdende regels omtrent bijzondere bijstand en activeringsregeling volwassenen en kinderen (Beleidsregels bijzondere bijstand en activeringsregeling volwassenen en kinderen gemeente Tholen)</meta:user-defined>
    <meta:user-defined meta:name="DCTERMS.W3CDTF/DCTERMS.available">2020-11-26</meta:user-defined>
    <meta:user-defined meta:name="DCTERMS.W3CDTF/OVERHEIDop.jaargang">2020</meta:user-defined>
    <meta:user-defined meta:name="OVERHEIDop.publicationIssue">311282</meta:user-defined>
    <meta:user-defined meta:name="OVERHEIDop.betreftRegeling">CVDR409895_3</meta:user-defined>
    <meta:user-defined meta:name="xs:date/OVERHEIDop.startdatum">2020-11-27</meta:user-defined>
    <meta:user-defined meta:name="OVERHEIDop.GmbID/DC.identifier">gmb-2020-311282</meta:user-defined>
    <meta:user-defined meta:name="OVERHEIDop.versieInformatie"/>
  </office:meta>
</office:document-meta>
</file>