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oprichten van een halfvrijstaande woning - Cantheelen ongenummerd (kavel 9)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oprichten van een halfvrijstaande woning (zaaknr.: Z/20/267846)</text:p>
            <text:p text:style-name="common-al">Locatie:    Cantheelen ongenummerd (kavel 9) Cuijk</text:p>
            <text:p text:style-name="common-al">               kad. bekend gemeente Cuijk, (postcodegebied 5431)</text:p>
            <text:p text:style-name="common-al">               sectie A, nr. 06500 </text:p>
            <text:p text:style-name="common-al">Datum ontvangen: 19 nov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112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135.637 416078.116</meta:user-defined>
    <meta:user-defined meta:name="DC.title">Gemeente Cuijk– Omgevingsvergunning aangevraagd voor het oprichten van een halfvrijstaande woning - Cantheelen ongenummerd (kavel 9) Cuijk</meta:user-defined>
    <meta:user-defined meta:name="OVERHEID.PostcodeHuisnummer/OVERHEIDop.postcodeHuisnummer">5431MC 6</meta:user-defined>
    <meta:user-defined meta:name="OVERHEIDop.straatnaam">Cantheelen</meta:user-defined>
    <meta:user-defined meta:name="OVERHEIDop.woonplaats">Cu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80</meta:user-defined>
    <meta:user-defined meta:name="OVERHEIDop.GmbID/DC.identifier">gmb-2020-311280</meta:user-defined>
    <meta:user-defined meta:name="OVERHEIDop.versieInformatie"/>
  </office:meta>
</office:document-meta>
</file>