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emarangstraat 23, 2020-08983, herstellen, vervangen en verkleinen aanbouw begane grond, 2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7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3.496 491134.39</meta:user-defined>
    <meta:user-defined meta:name="DC.title">Haarlem, ingekomen aanvraag omgevingsvergunning Semarangstraat 23, 2020-08983, herstellen, vervangen en verkleinen aanbouw begane grond, 22 november 2020</meta:user-defined>
    <meta:user-defined meta:name="OVERHEID.PostcodeHuisnummer/OVERHEIDop.postcodeHuisnummer">2022RV 23</meta:user-defined>
    <meta:user-defined meta:name="OVERHEIDop.straatnaam">Semarang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279</meta:user-defined>
    <meta:user-defined meta:name="OVERHEIDop.GmbID/DC.identifier">gmb-2020-311279</meta:user-defined>
    <meta:user-defined meta:name="OVERHEIDop.versieInformatie"/>
  </office:meta>
</office:document-meta>
</file>