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De Eendracht 11: veranderen winke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De Eendracht 11</text:p>
            <text:p text:style-name="common-al">Betreft: het veranderen van winkelactiviteiten tenbehoeve van het exploiteren van een supermarkt</text:p>
            <text:p text:style-name="common-al">Maatwerk: Ja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12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0005.484206776 491973.882463138</meta:user-defined>
    <meta:user-defined meta:name="DC.title">Gemeente Tubbergen - melding artikel 8.41 wet milieubeheer - Tubbergen, De Eendracht 11: veranderen winkelactiviteiten</meta:user-defined>
    <meta:user-defined meta:name="OVERHEID.PostcodeHuisnummer/OVERHEIDop.postcodeHuisnummer">7651CZ 11</meta:user-defined>
    <meta:user-defined meta:name="OVERHEIDop.straatnaam">De Eendracht</meta:user-defined>
    <meta:user-defined meta:name="OVERHEIDop.woonplaats">Tubber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1274</meta:user-defined>
    <meta:user-defined meta:name="OVERHEIDop.GmbID/DC.identifier">gmb-2020-311274</meta:user-defined>
    <meta:user-defined meta:name="OVERHEIDop.versieInformatie"/>
  </office:meta>
</office:document-meta>
</file>