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gonautenweg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rgonautenweg 45, 3054RP, vergroten bestaande dakkapel op het voordakvlak van de woning. De nieuwe dakkapel is circa 3,6 meter breed en 1,5 meter hoog (datum besluit 18-11-2020, op dezelfde dag verzonden, dossiernummer OMV.20.08.0042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26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6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6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118.09 441734.54</meta:user-defined>
    <meta:user-defined meta:name="DC.title">Verleende omgevingsvergunning Argonautenweg 45</meta:user-defined>
    <meta:user-defined meta:name="OVERHEID.PostcodeHuisnummer/OVERHEIDop.postcodeHuisnummer">3054RP 45</meta:user-defined>
    <meta:user-defined meta:name="OVERHEIDop.straatnaam">Argonautenweg</meta:user-defined>
    <meta:user-defined meta:name="OVERHEIDop.woonplaats">Rotterdam</meta:user-defined>
    <meta:user-defined meta:name="DCTERMS.W3CDTF/DCTERMS.available">2020-11-26</meta:user-defined>
    <meta:user-defined meta:name="DCTERMS.W3CDTF/OVERHEIDop.jaargang">2020</meta:user-defined>
    <meta:user-defined meta:name="OVERHEIDop.publicationIssue">311266</meta:user-defined>
    <meta:user-defined meta:name="OVERHEIDop.GmbID/DC.identifier">gmb-2020-311266</meta:user-defined>
    <meta:user-defined meta:name="OVERHEIDop.versieInformatie"/>
  </office:meta>
</office:document-meta>
</file>