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bepalingen met betrekking tot de taken, bevoegdheden en samenstelling van de Sportraad (Beleidsregel advies- en overlegstructuur sportra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stell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Het college stelt een commissie in als bedoeld in artikel 84 Gemeentewet.</text:p>
                </text:list-item>
                <text:list-item text:style-override="id1-3-2-2-1-3-2-2">
                  <text:number>2.</text:number>
                  <text:p text:style-name="al">Deze commissie wordt aangeduid als: Sportraad.</text:p>
                </text:list-item>
              </text:list>
              <text:p text:style-name="al"/>
            </text:section>
            <text:section text:name="artikel_id1-3-2-2-1-4" text:style-name="artikel">
              <text:p text:style-name="artikel_kop_titel"><text:span text:style-name="artikel_kop_label">Artikel</text:span> <text:span text:style-name="artikel_kop_nr">2</text:span> </text:p>
              <text:p text:style-name="al">Door het instellen van de sportraad wil het college bereiken dat de sportbeoefening in de gemeente Heerlen wordt bevorderd om zoveel mogelijk Heerlenaren aan het sporten te krijgen. Daarbij wordt waar mogelijk ook structureel aandacht gegeven aan specifieke groepen zoals ouderen, jeugd, revaliderende en gehandicapten en aan voor sporters van belang zijnde onderwerpen als een gezonde leefstijl en inrichting van de openbare ruimte voor sportdoeleinden.</text:p>
              <text:p text:style-name="al"/>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De sportraad bevordert de samenwerking tussen de sportaanbieders in Heerlen in de breedste zin van het woord.</text:p>
                </text:list-item>
                <text:list-item text:style-override="id1-3-2-2-1-5-2-2">
                  <text:number>2.</text:number>
                  <text:p text:style-name="al">Naast sportverenigingen zijn er vele andere sportaanbieders die samen een diversiteit aan sportaanbod creëren. Denk aan commerciële aanbieders zoals fitness- en beweegcentra, zwembaden, klimcentra e.d. maar ook in meer informele samenstelling zoals hardloop-, en wandel- en fietsgroepen. Daarnaast zijn er beweeggroepen bij zorgcentra, fysiotherapie praktijken, welzijnsorganisaties en de bedrijfssport en schoolspor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k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Informeren</text:p>
              <text:p text:style-name="al">Het verstrekken van informatie en voorlichting op het gebied van sport die aansluit op de visie van onder meer sportbonden, Huis van de Sport en het NOC/NSF, voor zover hierin niet is voorzien door gemeente of andere partners.</text:p>
              <text:p text:style-name="al"/>
            </text:section>
            <text:section text:name="artikel_id1-3-2-2-2-4" text:style-name="artikel">
              <text:p text:style-name="artikel_kop_titel"><text:span text:style-name="artikel_kop_label">Artikel</text:span> <text:span text:style-name="artikel_kop_nr">5</text:span> Inspireren</text:p>
              <text:p text:style-name="al"/>
              <text:p text:style-name="al">Het verbinden en onderhouden van contacten van partijen met een sportaanbod in Heerlen. Het bezoeken van officiële bijeenkomsten van sportaanbieders in de gemeente Heerlen. </text:p>
              <text:p text:style-name="al"/>
            </text:section>
            <text:section text:name="artikel_id1-3-2-2-2-5" text:style-name="artikel">
              <text:p text:style-name="artikel_kop_titel"><text:span text:style-name="artikel_kop_label">Artikel</text:span> <text:span text:style-name="artikel_kop_nr">6</text:span> Adviseren</text:p>
              <text:list text:style-name="id1-3-2-2-2-5-2">
                <text:list-item text:style-override="id1-3-2-2-2-5-2-1">
                  <text:number>1.</text:number>
                  <text:p text:style-name="al">Het gevraagd en ongevraagd adviseren van het college. </text:p>
                </text:list-item>
                <text:list-item text:style-override="id1-3-2-2-2-5-2-2">
                  <text:number>2.</text:number>
                  <text:p text:style-name="al">Het kenbaar maken van standpunten over sport gerelateerde onderwerpen onder meer tijdens de gemeentelijke raadsinformatie-avonden. </text:p>
                </text:list-item>
                <text:list-item text:style-override="id1-3-2-2-2-5-2-3">
                  <text:number>3.</text:number>
                  <text:p text:style-name="al">Het adviseren van sportverenigingen en andere sportaanbieders om hun taken/werkzaamheden goed te kunnen uitvoeren.</text:p>
                </text:list-item>
              </text:list>
              <text:p text:style-name="al"/>
            </text:section>
            <text:section text:name="artikel_id1-3-2-2-2-6" text:style-name="artikel">
              <text:p text:style-name="artikel_kop_titel"><text:span text:style-name="artikel_kop_label">Artikel</text:span> <text:span text:style-name="artikel_kop_nr">7</text:span> Initiëren/ondersteunen</text:p>
              <text:p text:style-name="al">De sportraad kan besluiten om activiteiten te initiëren en/of te ondersteunen met betrekking tot de sport in Heerlen. </text:p>
              <text:p text:style-name="al"/>
            </text:section>
            <text:p text:style-name="hoofdstuk_bottom"/>
          </text:section>
          <text:section text:name="hoofdstuk_id1-3-2-2-3" text:style-name="hoofdstuk">
            <text:p text:style-name="hoofdstuk_kop"><text:span text:style-name="label">HOOFDSTUK</text:span> <text:span text:style-name="nr">3</text:span> Samenstelling en benoem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1">
                  <text:number>1.</text:number>
                  <text:p text:style-name="al">De sportraad streeft bij de samenstelling en benoeming naar een evenwichtige afspiegeling van de sportaanbieders in de gemeente Heerlen.</text:p>
                </text:list-item>
                <text:list-item text:style-override="id1-3-2-2-3-3-2-2">
                  <text:number>2.</text:number>
                  <text:p text:style-name="al">De sportraad bestaat uit een oneven aantal meerderjarige personen, minimaal vijf. </text:p>
                </text:list-item>
                <text:list-item text:style-override="id1-3-2-2-3-3-2-3">
                  <text:number>3.</text:number>
                  <text:p text:style-name="al">De sportraad kiest uit haar midden in ieder geval een voorzitter en plaatsvervanger.</text:p>
                </text:list-item>
                <text:list-item text:style-override="id1-3-2-2-3-3-2-4">
                  <text:number>4.</text:number>
                  <text:p text:style-name="al">De sportraad stelt in onderling overleg de taken van de leden vast. Jaarlijks beoordeelt de sportraad de taakverdeling en kunnen functies en taken opnieuw worden vastgesteld. </text:p>
                </text:list-item>
              </text:list>
              <text:p text:style-name="al"/>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Potentiële leden van de sportraad worden op schriftelijke voordracht van sportaanbieders of een lid van de sportraad voorgedragen. </text:p>
                </text:list-item>
                <text:list-item text:style-override="id1-3-2-2-3-4-2-2">
                  <text:number>2.</text:number>
                  <text:p text:style-name="al">De zittende sportraad selecteert en draagt personen ter benoeming voor aan het college.</text:p>
                </text:list-item>
                <text:list-item text:style-override="id1-3-2-2-3-4-2-3">
                  <text:number>3.</text:number>
                  <text:p text:style-name="al">Kandidaat leden worden geselecteerd op grond van motivatie en expertise over sport gerelateerde onderwerpen. De sportraad kan profielschetsen met aanvullende voorwaarden opstellen.</text:p>
                </text:list-item>
                <text:list-item text:style-override="id1-3-2-2-3-4-2-4">
                  <text:number>4.</text:number>
                  <text:p text:style-name="al">Het benoemingsbesluit wordt gepubliceerd in het digitale gemeenteblad en via sociale media.</text:p>
                </text:list-item>
                <text:list-item text:style-override="id1-3-2-2-3-4-2-5">
                  <text:number>5.</text:number>
                  <text:p text:style-name="al">De leden van de sportraad worden benoemd voor een periode van vier jaar.</text:p>
                </text:list-item>
                <text:list-item text:style-override="id1-3-2-2-3-4-2-6">
                  <text:number>6.</text:number>
                  <text:p text:style-name="al">De leden zijn aansluitend herbenoembaar voor een tweede periode van vier jaar.</text:p>
                </text:list-item>
                <text:list-item text:style-override="id1-3-2-2-3-4-2-7">
                  <text:number>7.</text:number>
                  <text:p text:style-name="al">De tweede zittingstermijn van een lid van de sportraad kan eenmaal met een periode van twee 2 jaar worden verlengd indien dit nodig is voor de continuïteit van de sportraad. </text:p>
                </text:list-item>
                <text:list-item text:style-override="id1-3-2-2-3-4-2-8">
                  <text:number>8.</text:number>
                  <text:p text:style-name="al">Het lidmaatschap eindigt door schriftelijke opzegging van het lid of door ontslag. </text:p>
                </text:list-item>
                <text:list-item text:style-override="id1-3-2-2-3-4-2-9">
                  <text:number>9.</text:number>
                  <text:p text:style-name="al">Het college kan tot ontslag overgaan indien een lid twee vergaderingen zonder afmelding niet aanwezig is geweest of indien een lid minder dan drie van vijf opeenvolgende vergaderingen heeft bijgewoond of bij gebleken slecht functioneren of het niet beschikken over steun van een meerderheid van de leden van de sportraa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1">
                  <text:number>1.</text:number>
                  <text:p text:style-name="al">De sportraad vergadert ten minste 3 maal per jaar en verder zo vaak als een meerderheid van de leden dit wil.</text:p>
                </text:list-item>
                <text:list-item text:style-override="id1-3-2-2-4-3-2-2">
                  <text:number>2.</text:number>
                  <text:p text:style-name="al">De agenda van de vergaderingen wordt ten minste 7 dagen van tevoren aan de leden gestuurd.</text:p>
                </text:list-item>
                <text:list-item text:style-override="id1-3-2-2-4-3-2-3">
                  <text:number>3.</text:number>
                  <text:p text:style-name="al">Van het overleg wordt een verslag en een besluitenlijst opgemaakt.</text:p>
                </text:list-item>
                <text:list-item text:style-override="id1-3-2-2-4-3-2-4">
                  <text:number>4.</text:number>
                  <text:p text:style-name="al">De vergaderingen worden geleid door de voorzitter of door zijn plaatsvervanger.</text:p>
                </text:list-item>
                <text:list-item text:style-override="id1-3-2-2-4-3-2-5">
                  <text:number>5.</text:number>
                  <text:p text:style-name="al">De wethouder sportzaken of zijn vertegenwoordiger neemt op uitnodiging van het sportraad aan de vergaderingen van de sportraad deel.</text:p>
                </text:list-item>
                <text:list-item text:style-override="id1-3-2-2-4-3-2-6">
                  <text:number>6.</text:number>
                  <text:p text:style-name="al">Ambtenaren werkzaam bij de gemeente nemen op uitnodiging van de sportraad aan de vergaderingen deel. </text:p>
                </text:list-item>
                <text:list-item text:style-override="id1-3-2-2-4-3-2-7">
                  <text:number>7.</text:number>
                  <text:p text:style-name="al">De sportraad kan derden uitnodigen om de vergaderingen bij te wonen en zich door adviseurs laten bijstaan.</text:p>
                </text:list-item>
              </text:list>
              <text:p text:style-name="al"/>
            </text:section>
            <text:section text:name="artikel_id1-3-2-2-4-4" text:style-name="artikel">
              <text:p text:style-name="artikel_kop_titel"><text:span text:style-name="artikel_kop_label">Artikel</text:span> <text:span text:style-name="artikel_kop_nr">11</text:span> </text:p>
              <text:p text:style-name="al">Besluiten worden genomen met meerderheid van stemmen van de aanwezige leden. </text:p>
              <text:p text:style-name="al"/>
            </text:section>
            <text:section text:name="artikel_id1-3-2-2-4-5" text:style-name="artikel">
              <text:p text:style-name="artikel_kop_titel"><text:span text:style-name="artikel_kop_label">Artikel</text:span> <text:span text:style-name="artikel_kop_nr">12</text:span> </text:p>
              <text:p text:style-name="al">De vergaderingen van de sportraad zijn openbaar. De voorzitter kan naar eigen oordeel of op voorstel van een meerderheid van de aanwezige leden bepalen dat een vergadering of een gedeelte daarvan achter gesloten deuren wordt gehouden.</text:p>
              <text:p text:style-name="al"/>
            </text:section>
            <text:p text:style-name="hoofdstuk_bottom"/>
          </text:section>
          <text:section text:name="hoofdstuk_id1-3-2-2-5" text:style-name="hoofdstuk">
            <text:p text:style-name="hoofdstuk_kop"><text:span text:style-name="label">HOOFDSTUK</text:span> <text:span text:style-name="nr">4</text:span> Commissie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text:p>
              <text:list text:style-name="id1-3-2-2-5-3-2">
                <text:list-item text:style-override="id1-3-2-2-5-3-2-1">
                  <text:number>1.</text:number>
                  <text:p text:style-name="al">De sportraad kan tijdelijke en/of structurele commissies inrichten voor specifieke vraagstukken.</text:p>
                </text:list-item>
                <text:list-item text:style-override="id1-3-2-2-5-3-2-2">
                  <text:number>2.</text:number>
                  <text:p text:style-name="al">In een commissie kunnen ook personen van buiten de sportraad zitting nemen.</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Faciliteit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text:p>
              <text:list text:style-name="id1-3-2-2-6-3-2">
                <text:list-item text:style-override="id1-3-2-2-6-3-2-1">
                  <text:number>1.</text:number>
                  <text:p text:style-name="al">Via de gemeente Heerlen ontvangt de sportraad financiële en ambtelijke ondersteuning. Deze wordt jaarlijks door het college vastgesteld na overleg met de sportraad. </text:p>
                </text:list-item>
                <text:list-item text:style-override="id1-3-2-2-6-3-2-2">
                  <text:number>2.</text:number>
                  <text:p text:style-name="al">De sportraad ontvangt elk jaar een gemeentelijke beleidskalender, voordat dit door de Raad is vastgesteld.</text:p>
                </text:list-item>
                <text:list-item text:style-override="id1-3-2-2-6-3-2-3">
                  <text:number>3.</text:number>
                  <text:p text:style-name="al">De sportraad kan gebruik maken van vergaderfaciliteiten van de gemeente. </text:p>
                </text:list-item>
                <text:list-item text:style-override="id1-3-2-2-6-3-2-4">
                  <text:number>4.</text:number>
                  <text:p text:style-name="al">Het technisch beheer van de web faciliteiten en overige sociale media wordt door de gemeente geregeld en gefaciliteerd. Ten behoeve van de vindbaarheid en de bereikbaarheid van de website (www.sportinheerlen.nl) is de eigenaar van de website (de gemeente) verantwoordelijk voor het stimuleren en actualiseren hiervan.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text:p>
              <text:p text:style-name="al">Het college beslist in alle gevallen waarin dit reglement niet voorziet, nadat de sportraad is gehoord.</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7 november 2020.</text:span></text:p>
            <text:p><text:span text:style-name="functie">De locoburgemeester,</text:span></text:p>
            <text:p><text:span text:style-name="functie">P.M.A. van Zutphen</text:span></text:p>
            <text:p><text:span text:style-name="functie">de secretaris a.i., </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26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6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6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meta:user-defined meta:name="DC.source">artikel 160 van de Gemeentewet]|[1.0:c:BWBR0005416&amp;artikel=160&amp;g=2020-01-01</meta:user-defined>
    <meta:user-defined meta:name="OVERHEIDop.referentienummer">OBM-20000105</meta:user-defined>
    <meta:user-defined meta:name="DCTERMS.alternative">Beleidsregel advies- en overlegstructuur sportraad</meta:user-defined>
    <dc:language>nl</dc:language>
    <meta:user-defined meta:name="OVERHEID.Gemeente/DC.spatial">Heerlen</meta:user-defined>
    <meta:user-defined meta:name="OVERHEID.EPSG28992/DC.spatial">196616.896 322089.113</meta:user-defined>
    <meta:user-defined meta:name="DC.title">Gemeente Heerlen - Beleidsregel van burgemeester en wethouders van Heerlen houdende bepalingen met betrekking tot de taken, bevoegdheden en samenstelling van de Sportraad (Beleidsregel advies- en overlegstructuur sportraad).</meta:user-defined>
    <meta:user-defined meta:name="OVERHEID.PostcodeHuisnummer/OVERHEIDop.postcodeHuisnummer">6411HP 9</meta:user-defined>
    <meta:user-defined meta:name="OVERHEIDop.straatnaam">Geleenstraat</meta:user-defined>
    <meta:user-defined meta:name="OVERHEIDop.woonplaats">Heerlen</meta:user-defined>
    <meta:user-defined meta:name="DCTERMS.W3CDTF/DCTERMS.available">2020-11-27</meta:user-defined>
    <meta:user-defined meta:name="DCTERMS.W3CDTF/OVERHEIDop.jaargang">2020</meta:user-defined>
    <meta:user-defined meta:name="OVERHEIDop.publicationIssue">311265</meta:user-defined>
    <meta:user-defined meta:name="OVERHEIDop.betreftRegeling">CVDR646710_1</meta:user-defined>
    <meta:user-defined meta:name="xs:date/OVERHEIDop.startdatum">2020-11-17</meta:user-defined>
    <meta:user-defined meta:name="OVERHEIDop.GmbID/DC.identifier">gmb-2020-311265</meta:user-defined>
    <meta:user-defined meta:name="OVERHEIDop.versieInformatie"/>
  </office:meta>
</office:document-meta>
</file>